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alibri" svg:font-family="Calibri, sans-serif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  <style:text-properties style:font-name="Liberation Serif" fo:font-size="9pt" style:font-size-asian="9pt" style:font-size-complex="9pt"/>
    </style:style>
    <style:style style:name="P2" style:family="paragraph" style:parent-style-name="Preformatted_20_Text">
      <style:paragraph-properties fo:margin-top="0cm" fo:margin-bottom="0.499cm" style:contextual-spacing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" style:family="paragraph" style:parent-style-name="Preformatted_20_Text">
      <style:paragraph-properties fo:margin-left="1.27cm" fo:margin-right="1.27cm" fo:margin-top="0cm" fo:margin-bottom="0.176cm" style:contextual-spacing="false" fo:text-indent="0cm" style:auto-text-indent="false"/>
      <style:text-properties style:font-name="Liberation Serif" fo:font-size="9pt" style:font-size-asian="9pt" style:font-size-complex="9pt"/>
    </style:style>
    <style:style style:name="P4" style:family="paragraph" style:parent-style-name="Text_20_body">
      <style:text-properties officeooo:paragraph-rsid="00177888"/>
    </style:style>
    <style:style style:name="P5" style:family="paragraph" style:parent-style-name="Text_20_body">
      <style:text-properties fo:color="#000000" loext:opacity="100%" style:font-name="Liberation Serif" fo:font-size="9pt" style:font-size-asian="9pt" style:font-size-complex="9pt"/>
    </style:style>
    <style:style style:name="P6" style:family="paragraph" style:parent-style-name="Text_20_body">
      <style:text-properties fo:color="#000000" loext:opacity="100%" style:font-name="Liberation Serif" fo:font-size="9pt" officeooo:paragraph-rsid="0028138b" style:font-size-asian="9pt" style:font-size-complex="9pt"/>
    </style:style>
    <style:style style:name="P7" style:family="paragraph" style:parent-style-name="Text_20_body">
      <style:text-properties fo:color="#000000" loext:opacity="100%" style:font-name="Liberation Serif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text-properties fo:color="#000000" loext:opacity="100%" style:font-name="Liberation Serif" fo:font-size="9pt" fo:font-weight="bold" officeooo:paragraph-rsid="00226a4a" style:font-size-asian="9pt" style:font-weight-asian="bold" style:font-size-complex="9pt" style:font-weight-complex="bold"/>
    </style:style>
    <style:style style:name="P9" style:family="paragraph" style:parent-style-name="Text_20_body">
      <style:text-properties style:font-name="Liberation Serif" fo:font-size="9pt" style:font-size-asian="9pt" style:font-size-complex="9pt"/>
    </style:style>
    <style:style style:name="P10" style:family="paragraph" style:parent-style-name="Text_20_body">
      <style:text-properties style:font-name="Liberation Serif" fo:font-size="9pt" officeooo:rsid="00177888" officeooo:paragraph-rsid="00177888" style:font-size-asian="9pt" style:font-size-complex="9pt"/>
    </style:style>
    <style:style style:name="P11" style:family="paragraph" style:parent-style-name="Text_20_body">
      <style:text-properties style:font-name="Liberation Serif" fo:font-size="9pt" officeooo:paragraph-rsid="0019f496" style:font-size-asian="9pt" style:font-size-complex="9pt"/>
    </style:style>
    <style:style style:name="P12" style:family="paragraph" style:parent-style-name="Text_20_body">
      <style:text-properties style:font-name="Liberation Serif" fo:font-size="9pt" officeooo:rsid="0019f496" officeooo:paragraph-rsid="0019f496" style:font-size-asian="9pt" style:font-size-complex="9pt"/>
    </style:style>
    <style:style style:name="P13" style:family="paragraph" style:parent-style-name="Text_20_body">
      <style:text-properties style:font-name="Liberation Serif" fo:font-size="9pt" officeooo:rsid="001ad557" officeooo:paragraph-rsid="001ad557" style:font-size-asian="9pt" style:font-size-complex="9pt"/>
    </style:style>
    <style:style style:name="P14" style:family="paragraph" style:parent-style-name="Text_20_body">
      <style:text-properties style:font-name="Liberation Serif" fo:font-size="9pt" officeooo:paragraph-rsid="001ad557" style:font-size-asian="9pt" style:font-size-complex="9pt"/>
    </style:style>
    <style:style style:name="P15" style:family="paragraph" style:parent-style-name="Text_20_body">
      <style:text-properties style:font-name="Liberation Serif" fo:font-size="9pt" officeooo:paragraph-rsid="001b7019" style:font-size-asian="9pt" style:font-size-complex="9pt"/>
    </style:style>
    <style:style style:name="P16" style:family="paragraph" style:parent-style-name="Text_20_body">
      <style:text-properties style:font-name="Liberation Serif" fo:font-size="9pt" officeooo:paragraph-rsid="00226a4a" style:font-size-asian="9pt" style:font-size-complex="9pt"/>
    </style:style>
    <style:style style:name="P17" style:family="paragraph" style:parent-style-name="Text_20_body">
      <style:text-properties style:font-name="Liberation Serif" fo:font-size="9pt" officeooo:rsid="0025be9c" officeooo:paragraph-rsid="0025be9c" style:font-size-asian="9pt" style:font-size-complex="9pt"/>
    </style:style>
    <style:style style:name="P18" style:family="paragraph" style:parent-style-name="Text_20_body">
      <style:text-properties style:font-name="Liberation Serif" fo:font-size="9pt" officeooo:paragraph-rsid="0028138b" style:font-size-asian="9pt" style:font-size-complex="9pt"/>
    </style:style>
    <style:style style:name="P19" style:family="paragraph" style:parent-style-name="Text_20_body">
      <style:text-properties style:font-name="Liberation Serif" fo:font-size="9pt" officeooo:paragraph-rsid="00375383" style:font-size-asian="9pt" style:font-size-complex="9pt"/>
    </style:style>
    <style:style style:name="P20" style:family="paragraph" style:parent-style-name="Text_20_body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text-properties style:font-name="Liberation Serif" fo:font-size="9pt" fo:font-weight="bold" officeooo:paragraph-rsid="001ad557" style:font-size-asian="9pt" style:font-weight-asian="bold" style:font-size-complex="9pt" style:font-weight-complex="bold"/>
    </style:style>
    <style:style style:name="P22" style:family="paragraph" style:parent-style-name="Text_20_body">
      <style:text-properties style:font-name="Liberation Serif" fo:font-size="9pt" fo:font-weight="bold" officeooo:paragraph-rsid="001bc6c2" style:font-size-asian="9pt" style:font-weight-asian="bold" style:font-size-complex="9pt" style:font-weight-complex="bold"/>
    </style:style>
    <style:style style:name="P23" style:family="paragraph" style:parent-style-name="Text_20_body">
      <style:text-properties style:font-name="Liberation Serif" fo:font-size="9pt" fo:font-weight="bold" officeooo:rsid="001ec1a2" officeooo:paragraph-rsid="001ec1a2" style:font-size-asian="9pt" style:font-weight-asian="bold" style:font-size-complex="9pt" style:font-weight-complex="bold"/>
    </style:style>
    <style:style style:name="P24" style:family="paragraph" style:parent-style-name="Text_20_body">
      <style:text-properties style:font-name="Liberation Serif" fo:font-size="9pt" fo:font-weight="bold" officeooo:rsid="0019f496" officeooo:paragraph-rsid="0019f496" style:font-size-asian="9pt" style:font-weight-asian="bold" style:font-size-complex="9pt" style:font-weight-complex="bold"/>
    </style:style>
    <style:style style:name="P25" style:family="paragraph" style:parent-style-name="Text_20_body">
      <style:text-properties style:font-name="Liberation Serif" fo:font-size="9pt" fo:font-weight="bold" officeooo:rsid="001ad557" officeooo:paragraph-rsid="001ad557" style:font-size-asian="9pt" style:font-weight-asian="bold" style:font-size-complex="9pt" style:font-weight-complex="bold"/>
    </style:style>
    <style:style style:name="P26" style:family="paragraph" style:parent-style-name="Text_20_body">
      <style:text-properties style:font-name="Liberation Serif" fo:font-size="9pt" fo:font-weight="bold" officeooo:paragraph-rsid="00226a4a" style:font-size-asian="9pt" style:font-weight-asian="bold" style:font-size-complex="9pt" style:font-weight-complex="bold"/>
    </style:style>
    <style:style style:name="P27" style:family="paragraph" style:parent-style-name="Text_20_body">
      <style:text-properties style:font-name="Liberation Serif" fo:font-size="9pt" fo:font-weight="bold" officeooo:rsid="0025be9c" officeooo:paragraph-rsid="0025be9c" style:font-size-asian="9pt" style:font-weight-asian="bold" style:font-size-complex="9pt" style:font-weight-complex="bold"/>
    </style:style>
    <style:style style:name="P28" style:family="paragraph" style:parent-style-name="Text_20_body">
      <style:text-properties style:font-name="Liberation Serif" fo:font-size="9pt" fo:font-weight="bold" officeooo:rsid="00275d72" officeooo:paragraph-rsid="00275d72" style:font-size-asian="9pt" style:font-weight-asian="bold" style:font-size-complex="9pt" style:font-weight-complex="bold"/>
    </style:style>
    <style:style style:name="P29" style:family="paragraph" style:parent-style-name="Text_20_body">
      <style:text-properties style:font-name="Liberation Serif" fo:font-size="9pt" fo:font-weight="bold" officeooo:rsid="0028d722" officeooo:paragraph-rsid="0028d722" style:font-size-asian="9pt" style:font-weight-asian="bold" style:font-size-complex="9pt" style:font-weight-complex="bold"/>
    </style:style>
    <style:style style:name="P30" style:family="paragraph" style:parent-style-name="Text_20_body">
      <style:text-properties style:font-name="Liberation Seri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ext_20_body">
      <style:text-properties style:font-name="Liberation Serif" fo:font-size="9pt" fo:font-weight="normal" officeooo:rsid="001ec1a2" officeooo:paragraph-rsid="001ec1a2" style:font-size-asian="9pt" style:font-weight-asian="normal" style:font-size-complex="9pt" style:font-weight-complex="normal"/>
    </style:style>
    <style:style style:name="P32" style:family="paragraph" style:parent-style-name="Text_20_body">
      <style:text-properties style:font-name="Liberation Serif" fo:font-size="9pt" fo:font-weight="normal" officeooo:paragraph-rsid="00226a4a" style:font-size-asian="9pt" style:font-weight-asian="normal" style:font-size-complex="9pt" style:font-weight-complex="normal"/>
    </style:style>
    <style:style style:name="P33" style:family="paragraph" style:parent-style-name="Text_20_body">
      <style:text-properties style:font-name="Liberation Serif" fo:font-size="9pt" fo:font-weight="normal" officeooo:rsid="0028d722" officeooo:paragraph-rsid="0028d722" style:font-size-asian="9pt" style:font-weight-asian="normal" style:font-size-complex="9pt" style:font-weight-complex="normal"/>
    </style:style>
    <style:style style:name="P34" style:family="paragraph" style:parent-style-name="Text_20_body">
      <style:text-properties style:font-name="Liberation Serif" fo:font-size="9pt" fo:font-weight="normal" officeooo:rsid="002c3656" officeooo:paragraph-rsid="002c3656" style:font-size-asian="9pt" style:font-weight-asian="normal" style:font-size-complex="9pt" style:font-weight-complex="normal"/>
    </style:style>
    <style:style style:name="P35" style:family="paragraph" style:parent-style-name="Text_20_body">
      <style:text-properties style:font-name="Liberation Serif" fo:font-size="9pt" fo:font-weight="normal" officeooo:rsid="002c3656" officeooo:paragraph-rsid="002df580" style:font-size-asian="9pt" style:font-weight-asian="normal" style:font-size-complex="9pt" style:font-weight-complex="normal"/>
    </style:style>
    <style:style style:name="P36" style:family="paragraph" style:parent-style-name="Text_20_body">
      <style:text-properties style:font-name="Liberation Serif" fo:font-size="9pt" fo:font-weight="normal" officeooo:rsid="002c3656" officeooo:paragraph-rsid="002e1352" style:font-size-asian="9pt" style:font-weight-asian="normal" style:font-size-complex="9pt" style:font-weight-complex="normal"/>
    </style:style>
    <style:style style:name="P37" style:family="paragraph" style:parent-style-name="Text_20_body">
      <style:text-properties style:font-name="Liberation Serif" fo:font-size="9pt" fo:font-weight="normal" officeooo:rsid="002cc612" officeooo:paragraph-rsid="002cc612" style:font-size-asian="9pt" style:font-weight-asian="normal" style:font-size-complex="9pt" style:font-weight-complex="normal"/>
    </style:style>
    <style:style style:name="P38" style:family="paragraph" style:parent-style-name="Text_20_body">
      <style:text-properties style:font-name="Liberation Serif" fo:font-size="9pt" fo:font-weight="normal" officeooo:rsid="0031c827" officeooo:paragraph-rsid="0031c827" style:font-size-asian="9pt" style:font-weight-asian="normal" style:font-size-complex="9pt" style:font-weight-complex="normal"/>
    </style:style>
    <style:style style:name="P39" style:family="paragraph" style:parent-style-name="Text_20_body">
      <style:text-properties style:font-name="Liberation Serif" fo:font-size="9pt" fo:font-weight="normal" officeooo:rsid="00375383" officeooo:paragraph-rsid="00375383" style:font-size-asian="9pt" style:font-weight-asian="normal" style:font-size-complex="9pt" style:font-weight-complex="normal"/>
    </style:style>
    <style:style style:name="P40" style:family="paragraph" style:parent-style-name="Text_20_body">
      <style:text-properties style:font-name="Liberation Serif" fo:font-size="9pt" officeooo:paragraph-rsid="00375383"/>
    </style:style>
    <style:style style:name="P41" style:family="paragraph" style:parent-style-name="Text_20_body">
      <style:text-properties officeooo:rsid="0017f819" officeooo:paragraph-rsid="0017f819"/>
    </style:style>
    <style:style style:name="P42" style:family="paragraph" style:parent-style-name="Text_20_body">
      <style:text-properties fo:font-variant="normal" fo:text-transform="none" fo:color="#000000" loext:opacity="100%" style:font-name="Calibri" fo:font-size="11pt" fo:letter-spacing="normal" fo:font-style="normal" fo:font-weight="normal" officeooo:paragraph-rsid="00275d72" style:font-size-asian="9pt" style:font-size-complex="9pt"/>
    </style:style>
    <style:style style:name="P43" style:family="paragraph" style:parent-style-name="Text_20_body">
      <style:text-properties fo:font-size="9pt" fo:font-weight="normal" officeooo:rsid="00375383" officeooo:paragraph-rsid="00375383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break-before="page"/>
      <style:text-properties style:font-name="Liberation Serif" fo:font-size="9pt" style:font-size-asian="9pt" style:font-size-complex="9pt"/>
    </style:style>
    <style:style style:name="P45" style:family="paragraph" style:parent-style-name="Text_20_body">
      <style:paragraph-properties fo:break-before="page"/>
      <style:text-properties style:font-name="Liberation Serif" fo:font-size="9pt" officeooo:rsid="00177888" officeooo:paragraph-rsid="00177888" style:font-size-asian="9pt" style:font-size-complex="9pt"/>
    </style:style>
    <style:style style:name="P46" style:family="paragraph" style:parent-style-name="Text_20_body">
      <style:paragraph-properties fo:break-before="page"/>
      <style:text-properties style:font-name="Liberation Serif" fo:font-size="9pt" officeooo:rsid="0019f496" officeooo:paragraph-rsid="0019f496" style:font-size-asian="9pt" style:font-size-complex="9pt"/>
    </style:style>
    <style:style style:name="P47" style:family="paragraph" style:parent-style-name="Text_20_body">
      <style:paragraph-properties fo:break-before="page"/>
      <style:text-properties style:font-name="Liberation Serif" fo:font-size="9pt" officeooo:rsid="001ad557" officeooo:paragraph-rsid="001ad557" style:font-size-asian="9pt" style:font-size-complex="9pt"/>
    </style:style>
    <style:style style:name="P48" style:family="paragraph" style:parent-style-name="Text_20_body">
      <style:paragraph-properties fo:break-before="page"/>
      <style:text-properties style:font-name="Liberation Serif" fo:font-size="9pt" officeooo:paragraph-rsid="001ad557" style:font-size-asian="9pt" style:font-size-complex="9pt"/>
    </style:style>
    <style:style style:name="P49" style:family="paragraph" style:parent-style-name="Text_20_body">
      <style:paragraph-properties fo:break-before="page"/>
      <style:text-properties style:font-name="Liberation Serif" fo:font-size="9pt" officeooo:rsid="00226a4a" officeooo:paragraph-rsid="00226a4a" style:font-size-asian="9pt" style:font-size-complex="9pt"/>
    </style:style>
    <style:style style:name="P50" style:family="paragraph" style:parent-style-name="Text_20_body">
      <style:paragraph-properties fo:break-before="page"/>
      <style:text-properties style:font-name="Liberation Serif" fo:font-size="9pt" officeooo:rsid="0025be9c" officeooo:paragraph-rsid="0025be9c" style:font-size-asian="9pt" style:font-size-complex="9pt"/>
    </style:style>
    <style:style style:name="P51" style:family="paragraph" style:parent-style-name="Text_20_body">
      <style:paragraph-properties fo:break-before="page"/>
      <style:text-properties style:font-name="Liberation Serif" fo:font-size="9pt" fo:font-weight="bold" officeooo:paragraph-rsid="001ad557" style:font-size-asian="9pt" style:font-weight-asian="bold" style:font-size-complex="9pt" style:font-weight-complex="bold"/>
    </style:style>
    <style:style style:name="P52" style:family="paragraph" style:parent-style-name="Text_20_body">
      <style:paragraph-properties fo:break-before="page"/>
      <style:text-properties style:font-name="Liberation Serif" fo:font-size="9pt" fo:font-weight="bold" officeooo:rsid="001ec1a2" officeooo:paragraph-rsid="001ec1a2" style:font-size-asian="9pt" style:font-weight-asian="bold" style:font-size-complex="9pt" style:font-weight-complex="bold"/>
    </style:style>
    <style:style style:name="P53" style:family="paragraph" style:parent-style-name="Text_20_body">
      <style:paragraph-properties fo:break-before="page"/>
      <style:text-properties style:font-name="Liberation Serif" fo:font-size="9pt" fo:font-weight="bold" officeooo:rsid="0025be9c" officeooo:paragraph-rsid="0025be9c" style:font-size-asian="9pt" style:font-weight-asian="bold" style:font-size-complex="9pt" style:font-weight-complex="bold"/>
    </style:style>
    <style:style style:name="P54" style:family="paragraph" style:parent-style-name="Text_20_body">
      <style:paragraph-properties fo:break-before="page"/>
      <style:text-properties style:font-name="Liberation Serif" fo:font-size="9pt" fo:font-weight="bold" officeooo:rsid="00275d72" officeooo:paragraph-rsid="00275d72" style:font-size-asian="9pt" style:font-weight-asian="bold" style:font-size-complex="9pt" style:font-weight-complex="bold"/>
    </style:style>
    <style:style style:name="P55" style:family="paragraph" style:parent-style-name="Text_20_body">
      <style:paragraph-properties fo:break-before="page"/>
      <style:text-properties style:font-name="Liberation Serif" fo:font-size="9pt" fo:font-weight="normal" officeooo:rsid="0028d722" officeooo:paragraph-rsid="0028d722" style:font-size-asian="9pt" style:font-weight-asian="normal" style:font-size-complex="9pt" style:font-weight-complex="normal"/>
    </style:style>
    <style:style style:name="P56" style:family="paragraph" style:parent-style-name="Text_20_body">
      <style:paragraph-properties fo:break-before="page"/>
      <style:text-properties style:font-name="Liberation Serif" fo:font-size="9pt" fo:font-weight="normal" officeooo:rsid="002c3656" officeooo:paragraph-rsid="002c3656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break-before="page"/>
      <style:text-properties style:font-name="Liberation Serif" fo:font-size="9pt" fo:font-weight="normal" officeooo:rsid="002cc612" officeooo:paragraph-rsid="002cc612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break-before="page"/>
      <style:text-properties style:font-name="Liberation Serif" fo:font-size="9pt" fo:font-weight="normal" officeooo:rsid="002e1352" officeooo:paragraph-rsid="002e1352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break-before="page"/>
      <style:text-properties style:font-name="Liberation Serif" fo:font-size="9pt" fo:font-weight="normal" officeooo:rsid="0031c827" officeooo:paragraph-rsid="0031c827" style:font-size-asian="9pt" style:font-weight-asian="normal" style:font-size-complex="9pt" style:font-weight-complex="normal"/>
    </style:style>
    <style:style style:name="P60" style:family="paragraph" style:parent-style-name="Text_20_body">
      <style:paragraph-properties fo:break-before="page"/>
      <style:text-properties style:font-name="Liberation Serif" fo:font-size="9pt" fo:font-weight="normal" officeooo:rsid="0032220c" officeooo:paragraph-rsid="0032220c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break-before="page"/>
      <style:text-properties style:font-name="Liberation Serif" fo:font-size="9pt" fo:font-weight="normal" officeooo:rsid="00375383" officeooo:paragraph-rsid="00375383" style:font-size-asian="9pt" style:font-weight-asian="normal" style:font-size-complex="9pt" style:font-weight-complex="normal"/>
    </style:style>
    <style:style style:name="P62" style:family="paragraph" style:parent-style-name="Text_20_body">
      <style:paragraph-properties fo:break-before="page"/>
      <style:text-properties officeooo:rsid="0017f819" officeooo:paragraph-rsid="0017f819"/>
    </style:style>
    <style:style style:name="P63" style:family="paragraph" style:parent-style-name="Text_20_body">
      <style:paragraph-properties fo:break-before="page"/>
      <style:text-properties officeooo:paragraph-rsid="00226a4a"/>
    </style:style>
    <style:style style:name="P64" style:family="paragraph" style:parent-style-name="Text_20_body">
      <style:paragraph-properties fo:break-before="page"/>
      <style:text-properties fo:color="#000000" loext:opacity="100%" style:font-name="Liberation Serif" fo:font-size="9pt" officeooo:paragraph-rsid="00226a4a" style:font-size-asian="9pt" style:font-size-complex="9pt"/>
    </style:style>
    <style:style style:name="P65" style:family="paragraph" style:parent-style-name="Text_20_body">
      <style:paragraph-properties fo:break-before="page"/>
      <style:text-properties fo:font-size="9pt" fo:font-weight="normal" officeooo:rsid="00375383" officeooo:paragraph-rsid="00375383" style:font-size-asian="9pt" style:font-weight-asian="normal" style:font-size-complex="9pt" style:font-weight-complex="normal"/>
    </style:style>
    <style:style style:name="P66" style:family="paragraph" style:parent-style-name="Heading_20_1">
      <style:paragraph-properties fo:break-before="page"/>
      <style:text-properties fo:font-variant="normal" fo:text-transform="none" fo:color="#000000" loext:opacity="100%" style:font-name="Liberation Serif" fo:font-size="9pt" fo:letter-spacing="normal" fo:font-style="normal" fo:font-weight="bold" officeooo:rsid="00275d72" officeooo:paragraph-rsid="00275d72" style:font-size-asian="9pt" style:font-weight-asian="bold" style:font-size-complex="9pt" style:font-weight-complex="bold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Heading_20_2">
      <style:text-properties fo:font-variant="normal" fo:text-transform="none" fo:color="#444444" loext:opacity="100%" style:font-name="Liberation Serif" fo:font-size="9pt" fo:letter-spacing="normal" fo:font-style="normal" fo:font-weight="bold" officeooo:rsid="0028d722" officeooo:paragraph-rsid="0028d722" style:font-size-asian="9pt" style:font-weight-asian="bold" style:font-size-complex="9pt" style:font-weight-complex="bold"/>
    </style:style>
    <style:style style:name="P69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9pt" fo:letter-spacing="normal" fo:font-style="normal" fo:font-weight="normal" style:font-size-asian="9pt" style:font-size-complex="9pt"/>
    </style:style>
    <style:style style:name="P70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71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normal" style:font-size-asian="9pt" style:font-size-complex="9pt"/>
    </style:style>
    <style:style style:name="P72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73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9pt" fo:letter-spacing="normal" fo:font-style="normal" fo:font-weight="normal" style:font-size-asian="9pt" style:font-size-complex="9pt"/>
    </style:style>
    <style:style style:name="P74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75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small-caps" fo:color="#000000" loext:opacity="100%" style:font-name="Liberation Serif" fo:font-size="9pt" fo:letter-spacing="normal" fo:font-style="normal" fo:font-weight="normal" style:font-size-asian="9pt" style:font-size-complex="9pt"/>
    </style:style>
    <style:style style:name="P76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normal" style:font-size-asian="9pt" style:font-size-complex="9pt"/>
    </style:style>
    <style:style style:name="P77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normal" style:font-size-asian="9pt" style:font-weight-asian="normal" style:font-size-complex="9pt" style:font-weight-complex="normal"/>
    </style:style>
    <style:style style:name="P78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79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9pt" fo:letter-spacing="normal" fo:font-style="normal" fo:font-weight="normal" style:font-size-asian="9pt" style:font-size-complex="9pt"/>
    </style:style>
    <style:style style:name="P80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81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small-caps" fo:color="#444444" loext:opacity="100%" style:font-name="Liberation Serif" fo:font-size="9pt" fo:letter-spacing="normal" fo:font-style="normal" fo:font-weight="normal" style:font-size-asian="9pt" style:font-size-complex="9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normal" style:font-size-asian="9pt" style:font-size-complex="9pt"/>
    </style:style>
    <style:style style:name="P85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 fo:break-before="page" style:writing-mode="lr-tb"/>
      <style:text-properties fo:font-variant="normal" fo:text-transform="none" fo:color="#444444" loext:opacity="100%" style:font-name="Liberation Serif" fo:font-size="9pt" fo:letter-spacing="normal" fo:font-style="normal" fo:font-weight="normal" officeooo:rsid="003511fb" officeooo:paragraph-rsid="003511fb" style:font-size-asian="9pt" style:font-weight-asian="bold" style:font-size-complex="9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break-before="page" style:writing-mode="lr-tb"/>
      <style:text-properties style:font-name="Liberation Serif" fo:font-size="9pt" fo:font-weight="bold" officeooo:rsid="003400a7" officeooo:paragraph-rsid="003400a7" style:font-size-asian="9pt" style:font-weight-asian="bold" style:font-size-complex="9pt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break-before="page" style:writing-mode="lr-tb"/>
      <style:text-properties fo:font-size="9pt" fo:font-weight="bold" officeooo:rsid="003400a7" officeooo:paragraph-rsid="003400a7" style:font-size-asian="9pt" style:font-weight-asian="bold" style:font-size-complex="9pt" style:font-weight-complex="bold"/>
    </style:style>
    <style:style style:name="P8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break-before="page" style:writing-mode="lr-tb"/>
      <style:text-properties fo:font-variant="normal" fo:text-transform="none" fo:color="#444444" loext:opacity="100%" style:font-name="Liberation Serif" fo:font-size="9pt" fo:letter-spacing="normal" fo:font-style="normal" fo:font-weight="bold" officeooo:rsid="00363a37" officeooo:paragraph-rsid="00363a37" style:font-size-asian="9pt" style:font-weight-asian="bold" style:font-size-complex="9pt" style:font-weight-complex="bold"/>
    </style:style>
    <style:style style:name="P8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break-before="page" style:writing-mode="lr-tb"/>
      <style:text-properties fo:font-variant="normal" fo:text-transform="none" fo:color="#444444" loext:opacity="100%" style:font-name="Liberation Serif" fo:font-size="9pt" fo:letter-spacing="normal" fo:font-style="normal" fo:font-weight="normal" officeooo:rsid="003661c0" officeooo:paragraph-rsid="003661c0" style:font-size-asian="9pt" style:font-weight-asian="normal" style:font-size-complex="9pt" style:font-weight-complex="normal"/>
    </style:style>
    <style:style style:name="P9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break-before="page" style:writing-mode="lr-tb"/>
      <style:text-properties fo:font-variant="normal" fo:text-transform="none" fo:color="#444444" loext:opacity="100%" style:font-name="Liberation Serif" fo:font-size="9pt" fo:letter-spacing="normal" fo:font-style="normal" fo:font-weight="normal" officeooo:rsid="003661c0" officeooo:paragraph-rsid="00375383" style:font-size-asian="9pt" style:font-weight-asian="normal" style:font-size-complex="9pt" style:font-weight-complex="normal"/>
    </style:style>
    <style:style style:name="P91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444444" loext:opacity="100%" style:font-name="Liberation Serif" fo:font-size="9pt" fo:letter-spacing="normal" fo:font-style="normal" fo:font-weight="normal" officeooo:rsid="003400a7" officeooo:paragraph-rsid="003400a7" style:font-size-asian="9pt" style:font-weight-asian="bold" style:font-size-complex="9pt" style:font-weight-complex="bold"/>
    </style:style>
    <style:style style:name="P92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444444" loext:opacity="100%" style:font-name="Liberation Serif" fo:font-size="9pt" fo:letter-spacing="normal" fo:font-style="normal" fo:font-weight="bold" officeooo:rsid="003400a7" officeooo:paragraph-rsid="003400a7" style:font-size-asian="9pt" style:font-weight-asian="bold" style:font-size-complex="9pt" style:font-weight-complex="bold"/>
    </style:style>
    <style:style style:name="P93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444444" loext:opacity="100%" style:font-name="Liberation Serif" fo:font-size="9pt" fo:letter-spacing="normal" fo:font-style="normal" fo:font-weight="bold" officeooo:rsid="003400a7" officeooo:paragraph-rsid="003511fb" style:font-size-asian="9pt" style:font-weight-asian="bold" style:font-size-complex="9pt" style:font-weight-complex="bold"/>
    </style:style>
    <style:style style:name="P9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Liberation Serif" fo:font-size="9pt" fo:font-weight="normal" officeooo:rsid="003400a7" officeooo:paragraph-rsid="003400a7" style:font-size-asian="9pt" style:font-weight-asian="normal" style:font-size-complex="9pt" style:font-weight-complex="normal"/>
    </style:style>
    <style:style style:name="P9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Liberation Serif" fo:font-size="9pt" fo:font-weight="bold" officeooo:rsid="003400a7" officeooo:paragraph-rsid="003400a7" style:font-size-asian="9pt" style:font-weight-asian="bold" style:font-size-complex="9pt" style:font-weight-complex="bold"/>
    </style:style>
    <style:style style:name="P9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officeooo:paragraph-rsid="003400a7"/>
    </style:style>
    <style:style style:name="P9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size="9pt" officeooo:paragraph-rsid="003400a7" style:font-size-asian="9pt" style:font-size-complex="9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size="9pt" officeooo:rsid="0032be9f" officeooo:paragraph-rsid="0032be9f" style:font-size-asian="9pt" style:font-size-complex="9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size="9pt" fo:font-weight="bold" officeooo:rsid="0032be9f" officeooo:paragraph-rsid="0032be9f" style:font-size-asian="9pt" style:font-weight-asian="bold" style:font-size-complex="9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size="9pt" fo:font-weight="bold" officeooo:rsid="003400a7" officeooo:paragraph-rsid="003400a7" style:font-size-asian="9pt" style:font-weight-asian="bold" style:font-size-complex="9pt" style:font-weight-complex="bold"/>
    </style:style>
    <style:style style:name="P10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444444" loext:opacity="100%" style:font-name="Liberation Serif" fo:font-size="9pt" fo:letter-spacing="normal" fo:font-style="normal" fo:font-weight="normal" officeooo:rsid="003400a7" officeooo:paragraph-rsid="003400a7" style:font-size-asian="9pt" style:font-weight-asian="bold" style:font-size-complex="9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444444" loext:opacity="100%" style:font-name="Liberation Serif" fo:font-size="9pt" fo:letter-spacing="normal" fo:font-style="normal" fo:font-weight="normal" officeooo:rsid="00363a37" officeooo:paragraph-rsid="00363a37" style:font-size-asian="9pt" style:font-weight-asian="normal" style:font-size-complex="9pt" style:font-weight-complex="normal"/>
    </style:style>
    <style:style style:name="P10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444444" loext:opacity="100%" style:font-name="Liberation Serif" fo:font-size="9pt" fo:letter-spacing="normal" fo:font-style="normal" fo:font-weight="normal" officeooo:rsid="003661c0" officeooo:paragraph-rsid="003661c0" style:font-size-asian="9pt" style:font-weight-asian="normal" style:font-size-complex="9pt" style:font-weight-complex="normal"/>
    </style:style>
    <style:style style:name="P10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444444" loext:opacity="100%" style:font-name="Liberation Serif" fo:font-size="9pt" fo:letter-spacing="normal" fo:font-style="normal" fo:font-weight="normal" officeooo:rsid="003661c0" officeooo:paragraph-rsid="00375383" style:font-size-asian="9pt" style:font-weight-asian="normal" style:font-size-complex="9pt" style:font-weight-complex="normal"/>
    </style:style>
    <style:style style:name="P10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444444" loext:opacity="100%" style:font-name="Liberation Serif" fo:font-size="9pt" fo:letter-spacing="normal" fo:font-style="normal" fo:font-weight="bold" officeooo:rsid="00363a37" officeooo:paragraph-rsid="00363a37" style:font-size-asian="9pt" style:font-weight-asian="bold" style:font-size-complex="9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444444" loext:opacity="100%" style:font-name="Liberation Serif" fo:font-size="9pt" fo:letter-spacing="normal" fo:font-style="normal" fo:font-weight="bold" officeooo:rsid="003661c0" officeooo:paragraph-rsid="003661c0" style:font-size-asian="9pt" style:font-weight-asian="bold" style:font-size-complex="9pt" style:font-weight-complex="bold"/>
    </style:style>
    <style:style style:name="P10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/>
    </style:style>
    <style:style style:name="P10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bold" style:font-weight-asian="bold" style:font-weight-complex="bold"/>
    </style:style>
    <style:style style:name="P109" style:family="paragraph" style:parent-style-name="Text_20_body">
      <style:paragraph-properties fo:margin-left="0cm" fo:margin-right="0cm" fo:margin-top="0.106cm" fo:margin-bottom="0cm" style:contextual-spacing="false" fo:text-align="start" style:justify-single-word="false" fo:orphans="2" fo:widows="2" fo:text-indent="0cm" style:auto-text-indent="false" fo:padding="0cm" fo:border="none"/>
      <style:text-properties fo:font-variant="small-caps" fo:color="#000000" loext:opacity="100%" style:font-name="Liberation Serif" fo:font-size="9pt" fo:letter-spacing="normal" fo:font-style="normal" fo:font-weight="normal" style:font-size-asian="9pt" style:font-size-complex="9pt"/>
    </style:style>
    <style:style style:name="P110" style:family="paragraph" style:parent-style-name="Text_20_body">
      <style:paragraph-properties fo:margin-left="0.423cm" fo:margin-right="0cm" fo:margin-top="0.106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normal" style:font-size-asian="9pt" style:font-size-complex="9pt"/>
    </style:style>
    <style:style style:name="P111" style:family="paragraph" style:parent-style-name="Text_20_body">
      <style:paragraph-properties fo:margin-left="0.423cm" fo:margin-right="0cm" fo:margin-top="0.106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9pt" fo:letter-spacing="normal" fo:font-style="normal" fo:font-weight="normal" style:font-size-asian="9pt" style:font-size-complex="9pt"/>
    </style:style>
    <style:style style:name="P112" style:family="paragraph" style:parent-style-name="Text_20_body">
      <style:paragraph-properties fo:margin-left="0.423cm" fo:margin-right="0cm" fo:margin-top="0.106cm" fo:margin-bottom="0cm" style:contextual-spacing="false" fo:text-align="start" style:justify-single-word="false" fo:orphans="2" fo:widows="2" fo:text-indent="0cm" style:auto-text-indent="false" fo:padding="0cm" fo:border="none"/>
      <style:text-properties fo:font-variant="small-caps" fo:color="#000000" loext:opacity="100%" style:font-name="Liberation Serif" fo:font-size="9pt" fo:letter-spacing="normal" fo:font-style="normal" fo:font-weight="normal" style:font-size-asian="9pt" style:font-size-complex="9pt"/>
    </style:style>
    <style:style style:name="P113" style:family="paragraph" style:parent-style-name="Text_20_body">
      <style:paragraph-properties fo:margin-left="0.423cm" fo:margin-right="0cm" fo:margin-top="0.106cm" fo:margin-bottom="0cm" style:contextual-spacing="false" fo:text-align="start" style:justify-single-word="false" fo:orphans="2" fo:widows="2" fo:text-indent="0cm" style:auto-text-indent="false" fo:padding="0cm" fo:border="none"/>
      <style:text-properties fo:font-variant="small-caps" fo:color="#444444" loext:opacity="100%" style:font-name="Liberation Serif" fo:font-size="9pt" fo:letter-spacing="normal" fo:font-style="normal" fo:font-weight="normal" style:font-size-asian="9pt" style:font-size-complex="9pt"/>
    </style:style>
    <style:style style:name="P114" style:family="paragraph" style:parent-style-name="Standard">
      <style:text-properties fo:font-variant="normal" fo:text-transform="none" fo:color="#000000" loext:opacity="100%" style:font-name="Liberation Serif" fo:font-size="9pt" fo:letter-spacing="normal" fo:font-style="normal" fo:font-weight="bold" officeooo:rsid="0031c827" officeooo:paragraph-rsid="0031c827" style:font-size-asian="9pt" style:font-weight-asian="bold" style:font-size-complex="9pt" style:font-weight-complex="bold"/>
    </style:style>
    <style:style style:name="P115" style:family="paragraph" style:parent-style-name="Standard">
      <style:paragraph-properties fo:margin-left="5.503cm" fo:margin-right="0cm" fo:margin-top="0.106cm" fo:margin-bottom="0cm" style:contextual-spacing="false" fo:line-height="100%" fo:text-indent="0cm" style:auto-text-indent="false"/>
      <style:text-properties style:font-name="Liberation Serif" fo:font-size="9pt" officeooo:paragraph-rsid="0032220c" style:font-size-asian="9pt" style:font-size-complex="9pt"/>
    </style:style>
    <style:style style:name="P116" style:family="paragraph" style:parent-style-name="Standard">
      <style:paragraph-properties fo:margin-left="5.503cm" fo:margin-right="0cm" fo:margin-top="0.106cm" fo:margin-bottom="0cm" style:contextual-spacing="false" fo:line-height="100%" fo:text-indent="0cm" style:auto-text-indent="false"/>
      <style:text-properties style:font-name="Liberation Serif" fo:font-size="9pt" officeooo:paragraph-rsid="0032be9f" style:font-size-asian="9pt" style:font-size-complex="9pt"/>
    </style:style>
    <style:style style:name="P117" style:family="paragraph" style:parent-style-name="Standard">
      <style:paragraph-properties fo:margin-left="7.197cm" fo:margin-right="0cm" fo:margin-top="0.106cm" fo:margin-bottom="0cm" style:contextual-spacing="false" fo:line-height="100%" fo:text-indent="0cm" style:auto-text-indent="false"/>
      <style:text-properties style:font-name="Liberation Serif" fo:font-size="9pt" officeooo:paragraph-rsid="0032220c" style:font-size-asian="9pt" style:font-size-complex="9pt"/>
    </style:style>
    <style:style style:name="P118" style:family="paragraph" style:parent-style-name="Standard">
      <style:paragraph-properties fo:margin-left="8.89cm" fo:margin-right="0cm" fo:margin-top="0.106cm" fo:margin-bottom="0cm" style:contextual-spacing="false" fo:line-height="100%" fo:text-indent="0cm" style:auto-text-indent="false"/>
      <style:text-properties style:font-name="Liberation Serif" fo:font-size="9pt" officeooo:paragraph-rsid="0032220c" style:font-size-asian="9pt" style:font-size-complex="9pt"/>
    </style:style>
    <style:style style:name="P119" style:family="paragraph" style:parent-style-name="Text_20_body">
      <style:paragraph-properties fo:margin-top="0cm" fo:margin-bottom="0.146cm" style:contextual-spacing="false"/>
      <style:text-properties fo:color="#000000" loext:opacity="100%" style:font-name="Liberation Serif" fo:font-size="9pt" fo:font-weight="bold" fo:background-color="transparent" style:font-size-asian="9pt" style:font-weight-asian="bold" style:font-size-complex="9pt" style:font-weight-complex="bold"/>
    </style:style>
    <style:style style:name="P120" style:family="paragraph" style:parent-style-name="Heading_20_3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normal" style:font-size-asian="9pt" style:font-size-complex="9pt"/>
    </style:style>
    <style:style style:name="P121" style:family="paragraph" style:parent-style-name="Heading_20_3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122" style:family="paragraph" style:parent-style-name="Heading_20_3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bold" officeooo:paragraph-rsid="003511fb" style:font-size-asian="9pt" style:font-weight-asian="bold" style:font-size-complex="9pt" style:font-weight-complex="bold"/>
    </style:style>
    <style:style style:name="P123" style:family="paragraph" style:parent-style-name="Heading_20_4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normal" style:font-size-asian="9pt" style:font-size-complex="9pt"/>
    </style:style>
    <style:style style:name="P124" style:family="paragraph" style:parent-style-name="Heading_20_4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125" style:family="paragraph" style:parent-style-name="Plain_20_Text">
      <style:text-properties style:font-name="Liberation Serif" fo:font-size="9pt" officeooo:paragraph-rsid="003a34b8" style:font-size-asian="9pt" style:font-size-complex="9pt"/>
    </style:style>
    <style:style style:name="P126" style:family="paragraph" style:parent-style-name="Plain_20_Text">
      <style:text-properties style:font-name="Liberation Serif" fo:font-size="9pt" fo:font-weight="bold" officeooo:paragraph-rsid="003a34b8" style:font-size-asian="9pt" style:font-weight-asian="bold" style:font-size-complex="9pt" style:font-weight-complex="bold"/>
    </style:style>
    <style:style style:name="P127" style:family="paragraph" style:parent-style-name="Plain_20_Text">
      <style:text-properties style:font-name="Liberation Serif" fo:font-size="9pt" fo:font-weight="bold" officeooo:rsid="003a34b8" officeooo:paragraph-rsid="003a34b8" style:font-size-asian="9pt" style:font-weight-asian="bold" style:font-size-complex="9pt" style:font-weight-complex="bold"/>
    </style:style>
    <style:style style:name="P128" style:family="paragraph" style:parent-style-name="Standard">
      <style:text-properties fo:color="#444444" loext:opacity="100%" fo:font-weight="bold" officeooo:rsid="0032220c" style:font-name-asian="Times New Roman" style:language-asian="de" style:country-asian="DE" style:font-weight-asian="bold" style:font-name-complex="Arial" style:font-weight-complex="bold"/>
    </style:style>
    <style:style style:name="P129" style:family="paragraph" style:parent-style-name="Standard" style:list-style-name="WWNum1">
      <style:paragraph-properties fo:margin-left="1.693cm" fo:margin-right="0cm" fo:margin-top="0cm" fo:margin-bottom="0cm" style:contextual-spacing="false" fo:line-height="100%" fo:text-indent="-0.635cm" style:auto-text-indent="false"/>
      <style:text-properties fo:color="#444444" loext:opacity="100%" style:font-name="Liberation Serif" fo:font-size="9pt" fo:font-weight="bold" officeooo:paragraph-rsid="0032220c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P130" style:family="paragraph" style:parent-style-name="Standard" style:list-style-name="WWNum1">
      <style:paragraph-properties fo:margin-left="3.387cm" fo:margin-right="0cm" fo:margin-top="0cm" fo:margin-bottom="0cm" style:contextual-spacing="false" fo:line-height="100%" fo:text-indent="-0.635cm" style:auto-text-indent="false"/>
      <style:text-properties fo:color="#444444" loext:opacity="100%" style:font-name="Liberation Serif" fo:font-size="9pt" fo:font-weight="bold" officeooo:paragraph-rsid="0032220c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P131" style:family="paragraph" style:parent-style-name="Standard" style:list-style-name="WWNum1">
      <style:paragraph-properties fo:margin-left="5.08cm" fo:margin-right="0cm" fo:margin-top="0cm" fo:margin-bottom="0cm" style:contextual-spacing="false" fo:line-height="100%" fo:text-indent="-0.635cm" style:auto-text-indent="false"/>
      <style:text-properties fo:color="#444444" loext:opacity="100%" style:font-name="Liberation Serif" fo:font-size="9pt" fo:font-weight="bold" officeooo:paragraph-rsid="0032220c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P132" style:family="paragraph" style:parent-style-name="Standard" style:list-style-name="WWNum1">
      <style:paragraph-properties fo:margin-left="6.773cm" fo:margin-right="0cm" fo:margin-top="0cm" fo:margin-bottom="0cm" style:contextual-spacing="false" fo:line-height="100%" fo:text-indent="-0.635cm" style:auto-text-indent="false"/>
      <style:text-properties style:font-name="Liberation Serif" fo:font-size="9pt" officeooo:paragraph-rsid="0032220c" style:font-size-asian="9pt" style:font-size-complex="9pt"/>
    </style:style>
    <style:style style:name="P133" style:family="paragraph" style:parent-style-name="Standard" style:list-style-name="WWNum1">
      <style:paragraph-properties fo:margin-left="6.773cm" fo:margin-right="0cm" fo:margin-top="0cm" fo:margin-bottom="0cm" style:contextual-spacing="false" fo:line-height="100%" fo:text-indent="-0.635cm" style:auto-text-indent="false"/>
      <style:text-properties fo:color="#444444" loext:opacity="100%" style:font-name="Liberation Serif" fo:font-size="9pt" fo:font-weight="bold" officeooo:paragraph-rsid="0032220c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P134" style:family="paragraph" style:parent-style-name="Standard" style:list-style-name="">
      <style:paragraph-properties fo:margin-left="6.773cm" fo:margin-right="0cm" fo:margin-top="0.212cm" fo:margin-bottom="0cm" style:contextual-spacing="false" fo:line-height="100%" fo:text-indent="-0.635cm" style:auto-text-indent="false"/>
      <style:text-properties fo:color="#444444" loext:opacity="100%" style:font-name="Liberation Serif" fo:font-size="9pt" fo:font-weight="bold" officeooo:rsid="0032220c" officeooo:paragraph-rsid="0032220c" style:letter-kerning="true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P135" style:family="paragraph" style:parent-style-name="Standard" style:list-style-name="WWNum1">
      <style:paragraph-properties fo:margin-left="8.467cm" fo:margin-right="0cm" fo:margin-top="0cm" fo:margin-bottom="0cm" style:contextual-spacing="false" fo:line-height="100%" fo:text-indent="-0.635cm" style:auto-text-indent="false"/>
      <style:text-properties fo:color="#444444" loext:opacity="100%" style:font-name="Liberation Serif" fo:font-size="9pt" fo:font-weight="bold" officeooo:paragraph-rsid="0032220c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P136" style:family="paragraph" style:parent-style-name="Standard" style:list-style-name="WWNum1">
      <style:paragraph-properties fo:margin-left="5.503cm" fo:margin-right="0cm" fo:margin-top="0.106cm" fo:margin-bottom="0cm" style:contextual-spacing="false" fo:line-height="100%" fo:text-indent="0cm" style:auto-text-indent="false"/>
      <style:text-properties style:font-name="Liberation Serif" fo:font-size="9pt" officeooo:paragraph-rsid="0032220c" style:font-size-asian="9pt" style:font-size-complex="9pt"/>
    </style:style>
    <style:style style:name="P137" style:family="paragraph" style:parent-style-name="Standard" style:list-style-name="WWNum1">
      <style:paragraph-properties fo:margin-left="7.197cm" fo:margin-right="0cm" fo:margin-top="0.106cm" fo:margin-bottom="0cm" style:contextual-spacing="false" fo:line-height="100%" fo:text-indent="0cm" style:auto-text-indent="false"/>
      <style:text-properties style:font-name="Liberation Serif" fo:font-size="9pt" officeooo:paragraph-rsid="0032220c" style:font-size-asian="9pt" style:font-size-complex="9pt"/>
    </style:style>
    <style:style style:name="P138" style:family="paragraph" style:parent-style-name="Text_20_body">
      <style:text-properties style:font-name="Liberation Serif" fo:font-size="9pt" fo:font-weight="normal" officeooo:rsid="0032220c" officeooo:paragraph-rsid="0032220c" style:font-size-asian="9pt" style:font-weight-asian="normal" style:font-size-complex="9pt" style:font-weight-complex="normal"/>
    </style:style>
    <style:style style:name="P139" style:family="paragraph" style:parent-style-name="Text_20_body">
      <style:text-properties style:font-name="Liberation Serif" fo:font-size="9pt" officeooo:rsid="00177888" officeooo:paragraph-rsid="00177888" style:font-size-asian="9pt" style:font-size-complex="9pt"/>
    </style:style>
    <style:style style:name="P140" style:family="paragraph" style:parent-style-name="Text_20_body">
      <style:text-properties style:font-name="Liberation Serif" fo:font-size="9pt" officeooo:rsid="0039fb30" officeooo:paragraph-rsid="0039fb30" style:font-size-asian="9pt" style:font-size-complex="9pt"/>
    </style:style>
    <style:style style:name="P141" style:family="paragraph" style:parent-style-name="Text_20_body">
      <style:text-properties style:font-name="Liberation Serif" fo:font-size="9pt" officeooo:rsid="003a34b8" officeooo:paragraph-rsid="003a34b8" style:font-size-asian="9pt" style:font-size-complex="9pt"/>
    </style:style>
    <style:style style:name="P142" style:family="paragraph" style:parent-style-name="Text_20_body">
      <style:text-properties style:font-name="Liberation Serif" fo:font-size="9pt" fo:font-weight="bold" officeooo:rsid="0039fb30" officeooo:paragraph-rsid="0039fb30" style:font-size-asian="9pt" style:font-weight-asian="bold" style:font-size-complex="9pt" style:font-weight-complex="bold"/>
    </style:style>
    <style:style style:name="P143" style:family="paragraph" style:parent-style-name="Text_20_body">
      <style:text-properties style:font-name="Courier New1" officeooo:paragraph-rsid="003a34b8" style:font-name-complex="Courier New2"/>
    </style:style>
    <style:style style:name="P144" style:family="paragraph" style:parent-style-name="Text_20_body" style:master-page-name="">
      <loext:graphic-properties draw:fill="none"/>
      <style:paragraph-properties fo:margin-left="3.5cm" fo:margin-right="0cm" fo:margin-top="0cm" fo:margin-bottom="0cm" style:contextual-spacing="false" fo:line-height="100%" fo:orphans="0" fo:text-indent="-1.499cm" style:auto-text-indent="false" style:page-number="auto" fo:background-color="transparent" style:writing-mode="lr-tb"/>
      <style:text-properties style:font-name="Liberation Serif" fo:font-size="9pt" style:font-size-asian="9pt" style:font-size-complex="9pt" loext:padding="0cm" loext:border="none"/>
    </style:style>
    <style:style style:name="P145" style:family="paragraph" style:parent-style-name="Text_20_body">
      <loext:graphic-properties draw:fill="none"/>
      <style:paragraph-properties fo:margin-left="3.5cm" fo:margin-right="0cm" fo:margin-top="0cm" fo:margin-bottom="0cm" style:contextual-spacing="false" fo:line-height="100%" fo:orphans="0" fo:text-indent="-1.499cm" style:auto-text-indent="false" fo:break-before="page" fo:background-color="transparent" style:writing-mode="lr-tb"/>
      <style:text-properties style:font-name="Liberation Serif" fo:font-size="9pt" style:font-size-asian="9pt" style:font-size-complex="9pt" loext:padding="0cm" loext:border="none"/>
    </style:style>
    <style:style style:name="P146" style:family="paragraph" style:parent-style-name="Text_20_body" style:list-style-name="">
      <style:paragraph-properties fo:margin-left="0cm" fo:margin-right="0cm" fo:margin-top="0cm" fo:margin-bottom="0cm" style:contextual-spacing="false" fo:line-height="100%" fo:orphans="0" fo:text-indent="0cm" style:auto-text-indent="false" fo:break-before="page" style:writing-mode="lr-tb"/>
      <style:text-properties style:font-name="Liberation Serif" fo:font-size="9pt" fo:font-weight="bold" officeooo:rsid="003400a7" officeooo:paragraph-rsid="003400a7" style:font-size-asian="9pt" style:font-weight-asian="bold" style:font-size-complex="9pt" style:font-weight-complex="bold" loext:padding="0cm" loext:border="none"/>
    </style:style>
    <style:style style:name="P147" style:family="paragraph" style:parent-style-name="Text_20_body" style:list-style-name="">
      <style:paragraph-properties fo:margin-left="0cm" fo:margin-right="0cm" fo:margin-top="0cm" fo:margin-bottom="0cm" style:contextual-spacing="false" fo:line-height="100%" fo:orphans="0" fo:text-indent="0cm" style:auto-text-indent="false" style:writing-mode="lr-tb"/>
      <style:text-properties style:font-name="Liberation Serif" fo:font-size="9pt" fo:font-weight="normal" officeooo:rsid="0032220c" officeooo:paragraph-rsid="0032be9f" style:font-size-asian="9pt" style:font-weight-asian="normal" style:font-size-complex="9pt" style:font-weight-complex="normal"/>
    </style:style>
    <style:style style:name="P148" style:family="paragraph" style:parent-style-name="Text_20_body" style:list-style-name="">
      <style:paragraph-properties fo:margin-left="0cm" fo:margin-right="0cm" fo:margin-top="0cm" fo:margin-bottom="0cm" style:contextual-spacing="false" fo:line-height="100%" fo:orphans="0" fo:text-indent="0cm" style:auto-text-indent="false" style:writing-mode="lr-tb"/>
      <style:text-properties style:font-name="Liberation Serif" fo:font-size="9pt" fo:font-weight="normal" officeooo:rsid="0032220c" officeooo:paragraph-rsid="0032be9f" style:font-size-asian="9pt" style:font-weight-asian="normal" style:font-size-complex="9pt" style:font-weight-complex="normal" loext:padding="0cm" loext:border="none"/>
    </style:style>
    <style:style style:name="P149" style:family="paragraph" style:parent-style-name="Text_20_body" style:list-style-name="">
      <style:paragraph-properties fo:margin-left="0cm" fo:margin-right="0cm" fo:margin-top="0cm" fo:margin-bottom="0cm" style:contextual-spacing="false" fo:line-height="100%" fo:orphans="0" fo:text-indent="0cm" style:auto-text-indent="false" style:writing-mode="lr-tb"/>
      <style:text-properties style:font-name="Liberation Serif" fo:font-size="9pt" fo:font-weight="bold" officeooo:rsid="003400a7" officeooo:paragraph-rsid="0032be9f" style:font-size-asian="9pt" style:font-weight-asian="bold" style:font-size-complex="9pt" style:font-weight-complex="bold" loext:padding="0cm" loext:border="none"/>
    </style:style>
    <style:style style:name="P150" style:family="paragraph" style:parent-style-name="Text_20_body" style:list-style-name="">
      <style:paragraph-properties fo:margin-left="0cm" fo:margin-right="0cm" fo:margin-top="0cm" fo:margin-bottom="0cm" style:contextual-spacing="false" fo:line-height="100%" fo:orphans="0" fo:text-indent="0cm" style:auto-text-indent="false" style:writing-mode="lr-tb"/>
      <style:text-properties style:font-name="Liberation Serif" fo:font-size="9pt" fo:font-weight="bold" officeooo:rsid="0032220c" officeooo:paragraph-rsid="0032be9f" style:font-size-asian="9pt" style:font-weight-asian="bold" style:font-size-complex="9pt" style:font-weight-complex="bold" loext:padding="0cm" loext:border="none"/>
    </style:style>
    <style:style style:name="P15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font-size="9pt" fo:letter-spacing="normal" fo:font-style="normal" fo:font-weight="normal" style:font-size-asian="9pt" style:font-size-complex="9pt" loext:padding="0cm" loext:border="none"/>
    </style:style>
    <style:style style:name="P15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font-size="9pt" fo:letter-spacing="normal" fo:font-style="normal" fo:font-weight="bold" officeooo:paragraph-rsid="003400a7" style:font-size-asian="9pt" style:font-weight-asian="bold" style:font-size-complex="9pt" style:font-weight-complex="bold" loext:padding="0cm" loext:border="none"/>
    </style:style>
    <style:style style:name="P1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style:font-name="Liberation Serif" fo:font-size="9pt" fo:letter-spacing="normal" fo:font-style="normal" fo:font-weight="bold" officeooo:rsid="003400a7" officeooo:paragraph-rsid="003400a7" style:font-size-asian="9pt" style:font-weight-asian="bold" style:font-size-complex="9pt" style:font-weight-complex="bold" loext:padding="0cm" loext:border="none"/>
    </style:style>
    <style:style style:name="P15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size="9pt" officeooo:paragraph-rsid="003400a7" style:font-size-asian="9pt" style:font-size-complex="9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15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bold" officeooo:paragraph-rsid="003511fb" style:font-size-asian="9pt" style:font-weight-asian="bold" style:font-size-complex="9pt" style:font-weight-complex="bold"/>
    </style:style>
    <style:style style:name="P15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normal" style:font-size-asian="9pt" style:font-size-complex="9pt"/>
    </style:style>
    <style:style style:name="P158" style:family="paragraph" style:parent-style-name="Text_20_body" style:list-style-name="L1">
      <style:paragraph-properties fo:margin-left="0.423cm" fo:margin-right="0cm" fo:margin-top="0.106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normal" style:font-size-asian="9pt" style:font-size-complex="9pt"/>
    </style:style>
    <style:style style:name="P159" style:family="paragraph" style:parent-style-name="Text_20_body" style:list-style-name="L1">
      <style:paragraph-properties fo:margin-left="0.423cm" fo:margin-right="0cm" fo:margin-top="0.106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160" style:family="paragraph" style:parent-style-name="Text_20_body" style:list-style-name="L1">
      <style:paragraph-properties fo:margin-left="0.423cm" fo:margin-right="0cm" fo:margin-top="0.106cm" fo:margin-bottom="0cm" style:contextual-spacing="false" fo:text-align="start" style:justify-single-word="false" fo:orphans="2" fo:widows="2" fo:text-indent="0cm" style:auto-text-indent="false" fo:padding="0cm" fo:border="none"/>
      <style:text-properties fo:font-variant="small-caps" fo:color="#444444" loext:opacity="100%" style:font-name="Liberation Serif" fo:font-size="9pt" fo:letter-spacing="normal" fo:font-style="normal" fo:font-weight="normal" style:font-size-asian="9pt" style:font-size-complex="9pt"/>
    </style:style>
    <style:style style:name="P161" style:family="paragraph" style:parent-style-name="Text_20_body" style:list-style-name="L1">
      <style:paragraph-properties fo:margin-left="0.423cm" fo:margin-right="0cm" fo:margin-top="0.106cm" fo:margin-bottom="0cm" style:contextual-spacing="false" fo:text-align="start" style:justify-single-word="false" fo:orphans="2" fo:widows="2" fo:text-indent="0cm" style:auto-text-indent="false" fo:padding="0cm" fo:border="none"/>
      <style:text-properties fo:font-variant="small-caps" fo:color="#444444" loext:opacity="100%" style:font-name="Liberation Serif" fo:font-size="9pt" fo:letter-spacing="normal" fo:font-style="normal" fo:font-weight="bold" style:font-size-asian="9pt" style:font-weight-asian="bold" style:font-size-complex="9pt" style:font-weight-complex="bold"/>
    </style:style>
    <style:style style:name="P162" style:family="paragraph" style:parent-style-name="Text_20_body">
      <style:paragraph-properties fo:break-before="page"/>
      <style:text-properties style:font-name="Liberation Serif" fo:font-size="9pt" officeooo:rsid="0039fb30" officeooo:paragraph-rsid="0039fb30" style:font-size-asian="9pt" style:font-size-complex="9pt"/>
    </style:style>
    <style:style style:name="P163" style:family="paragraph" style:parent-style-name="Text_20_body">
      <style:paragraph-properties fo:break-before="page"/>
      <style:text-properties style:font-name="Liberation Serif" fo:font-size="9pt" officeooo:rsid="003a34b8" officeooo:paragraph-rsid="003a34b8" style:font-size-asian="9pt" style:font-size-complex="9pt"/>
    </style:style>
    <style:style style:name="T1" style:family="text">
      <style:text-properties style:font-name="Calibri" fo:font-size="11pt"/>
    </style:style>
    <style:style style:name="T2" style:family="text">
      <style:text-properties style:font-name="Liberation Serif" fo:font-size="9pt" style:font-size-asian="9pt" style:font-size-complex="9pt"/>
    </style:style>
    <style:style style:name="T3" style:family="text">
      <style:text-properties style:font-name="Liberation Serif" fo:font-size="9pt" officeooo:rsid="002295cd" style:font-size-asian="9pt" style:font-size-complex="9pt"/>
    </style:style>
    <style:style style:name="T4" style:family="text">
      <style:text-properties style:font-name="Liberation Serif" fo:font-size="9pt" fo:font-weight="bold" style:font-weight-asian="bold" style:font-weight-complex="bold"/>
    </style:style>
    <style:style style:name="T5" style:family="text">
      <style:text-properties style:font-name="Liberation Serif" fo:font-size="9pt" fo:font-weight="bold" officeooo:rsid="00275d72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c1a2" style:font-weight-asian="bold" style:font-weight-complex="bold"/>
    </style:style>
    <style:style style:name="T9" style:family="text">
      <style:text-properties fo:font-weight="bold" officeooo:rsid="00226a4a" style:font-weight-asian="bold" style:font-weight-complex="bold"/>
    </style:style>
    <style:style style:name="T10" style:family="text">
      <style:text-properties fo:font-weight="bold" officeooo:rsid="00275d72" style:font-weight-asian="bold" style:font-weight-complex="bold"/>
    </style:style>
    <style:style style:name="T11" style:family="text">
      <style:text-properties fo:font-weight="bold" style:font-weight-asian="bold" style:font-weight-complex="bold" loext:padding="0cm" loext:border="none"/>
    </style:style>
    <style:style style:name="T12" style:family="text">
      <style:text-properties fo:font-weight="bold" officeooo:rsid="003400a7" style:font-weight-asian="bold" style:font-weight-complex="bold" loext:padding="0cm" loext:border="none"/>
    </style:style>
    <style:style style:name="T13" style:family="text">
      <style:text-properties fo:font-weight="bold" style:font-weight-asian="bold" style:font-name-complex="Courier New2" style:font-weight-complex="bold"/>
    </style:style>
    <style:style style:name="T14" style:family="text">
      <style:text-properties fo:font-weight="bold" style:font-size-asian="9pt" style:font-weight-asian="bold" style:font-size-complex="9pt" style:font-weight-complex="bold"/>
    </style:style>
    <style:style style:name="T15" style:family="text">
      <style:text-properties officeooo:rsid="0019f496"/>
    </style:style>
    <style:style style:name="T16" style:family="text">
      <style:text-properties officeooo:rsid="001ad55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75383" style:font-size-asian="9pt" style:font-weight-asian="normal" style:font-size-complex="9pt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officeooo:rsid="00275d72"/>
    </style:style>
    <style:style style:name="T21" style:family="text">
      <style:text-properties fo:font-variant="small-caps"/>
    </style:style>
    <style:style style:name="T22" style:family="text">
      <style:text-properties officeooo:rsid="002ac0bf"/>
    </style:style>
    <style:style style:name="T23" style:family="text">
      <style:text-properties officeooo:rsid="002e1352"/>
    </style:style>
    <style:style style:name="T24" style:family="text">
      <style:text-properties fo:background-color="#ffffff" loext:char-shading-value="0"/>
    </style:style>
    <style:style style:name="T25" style:family="text">
      <style:text-properties fo:color="#444444" loext:opacity="100%" fo:font-weight="bold" style:font-name-asian="Times New Roman" style:language-asian="de" style:country-asian="DE" style:font-weight-asian="bold" style:font-name-complex="Arial" style:font-weight-complex="bold"/>
    </style:style>
    <style:style style:name="T26" style:family="text">
      <style:text-properties fo:color="#444444" loext:opacity="100%" fo:font-weight="bold" officeooo:rsid="0032220c" style:font-name-asian="Times New Roman" style:language-asian="de" style:country-asian="DE" style:font-weight-asian="bold" style:font-name-complex="Arial" style:font-weight-complex="bold"/>
    </style:style>
    <style:style style:name="T27" style:family="text">
      <style:text-properties fo:color="#444444" loext:opacity="100%" style:font-name-asian="Times New Roman" style:language-asian="de" style:country-asian="DE" style:font-name-complex="Arial"/>
    </style:style>
    <style:style style:name="T28" style:family="text">
      <style:text-properties fo:color="#444444" loext:opacity="100%" fo:font-weight="normal" officeooo:rsid="0032220c" style:font-name-asian="Times New Roman" style:language-asian="de" style:country-asian="DE" style:font-weight-asian="normal" style:font-name-complex="Arial" style:font-weight-complex="normal"/>
    </style:style>
    <style:style style:name="T29" style:family="text">
      <style:text-properties loext:padding="0cm" loext:border="none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variant="normal" fo:text-transform="none" fo:letter-spacing="normal" fo:font-style="normal" fo:font-weight="normal" loext:padding="0cm" loext:border="none"/>
    </style:style>
    <style:style style:name="T32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33" style:family="text">
      <style:text-properties fo:font-variant="normal" fo:text-transform="none" fo:letter-spacing="normal" fo:font-style="normal" loext:padding="0cm" loext:border="none"/>
    </style:style>
    <style:style style:name="T34" style:family="text">
      <style:text-properties fo:font-variant="normal" fo:text-transform="none" fo:font-size="9pt" fo:letter-spacing="normal" fo:font-style="normal" fo:font-weight="normal" style:font-size-asian="9pt" style:font-size-complex="9pt" loext:padding="0cm" loext:border="none"/>
    </style:style>
    <style:style style:name="T35" style:family="text">
      <style:text-properties fo:font-variant="normal" fo:text-transform="none" fo:font-size="9pt" fo:letter-spacing="normal" fo:font-style="normal" fo:font-weight="bold" style:font-size-asian="9pt" style:font-weight-asian="bold" style:font-size-complex="9pt" style:font-weight-complex="bold" loext:padding="0cm" loext:border="none"/>
    </style:style>
    <style:style style:name="T36" style:family="text">
      <style:text-properties fo:font-variant="normal" fo:text-transform="none" fo:color="#000000" loext:opacity="100%" fo:letter-spacing="normal" fo:font-style="normal"/>
    </style:style>
    <style:style style:name="T37" style:family="text">
      <style:text-properties fo:font-variant="normal" fo:text-transform="none" fo:color="#000000" loext:opacity="100%" fo:letter-spacing="normal" fo:font-style="normal" fo:font-weight="normal"/>
    </style:style>
    <style:style style:name="T38" style:family="text">
      <style:text-properties officeooo:rsid="003511fb"/>
    </style:style>
    <style:style style:name="T39" style:family="text">
      <style:text-properties officeooo:rsid="00375383"/>
    </style:style>
    <style:style style:name="T40" style:family="text">
      <style:text-properties style:font-size-asian="9pt" style:font-size-complex="9pt"/>
    </style:style>
    <style:style style:name="T41" style:family="text">
      <style:text-properties style:font-name-complex="Courier New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0.847cm"/>
      </text:list-level-style-bullet>
      <text:list-level-style-bullet text:level="3" text:style-name="Bullet_20_Symbols" style:num-suffix="." text:bullet-char="•">
        <style:list-level-properties text:space-before="1.27cm"/>
      </text:list-level-style-bullet>
      <text:list-level-style-bullet text:level="4" text:style-name="Bullet_20_Symbols" style:num-suffix="." text:bullet-char="•">
        <style:list-level-properties text:space-before="1.693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tracked-changes text:track-changes="false">
        <text:changed-region xml:id="ct2753640104048" text:id="ct2753640104048">
          <text:format-change>
            <office:change-info>
              <dc:creator>Unbekannter Autor</dc:creator>
              <dc:date>2021-09-22T17:22:34</dc:date>
            </office:change-info>
          </text:format-change>
        </text:changed-region>
        <text:changed-region xml:id="ct2753646536288" text:id="ct2753646536288">
          <text:format-change>
            <office:change-info>
              <dc:creator>Unbekannter Autor</dc:creator>
              <dc:date>2021-09-22T14:42:14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evin Rudnick</text:p>
      <text:p text:style-name="P10">„Wehrtus“</text:p>
      <text:p text:style-name="Text_20_body"><text:span text:style-name="T2"><text:line-break/></text:span><text:span text:style-name="Strong_20_Emphasis"><text:span text:style-name="T2">++ Battalion Detachment 0CP (Imperium - Grey Knights) [68 PL, 11CP, 1,320pts] ++</text:span></text:span><text:span text:style-name="T2"> </text:span></text:p>
      <text:p text:style-name="P9">  </text:p>
      <text:p text:style-name="P9">+ Configuration [12CP] + </text:p>
      <text:p text:style-name="P9">  </text:p>
      <text:p text:style-name="P9">Battle Size [12CP]: 3. Strike Force (101-200 Total PL / 1001-2000 Points)  [12CP] </text:p>
      <text:p text:style-name="P9">Brotherhood: Swordbearers </text:p>
      <text:p text:style-name="P9">Detachment Command Cost </text:p>
      <text:p text:style-name="P9">  </text:p>
      <text:p text:style-name="Text_20_body"><text:span text:style-name="Strong_20_Emphasis"><text:span text:style-name="T2">+ HQ [19 PL, -1CP, 375pts] +</text:span></text:span><text:span text:style-name="T2"> </text:span></text:p>
      <text:p text:style-name="P9">  </text:p>
      <text:p text:style-name="Text_20_body"><text:span text:style-name="Strong_20_Emphasis"><text:span text:style-name="T2">Brother-Captain [8 PL, 140pts]:</text:span></text:span><text:span text:style-name="T2"> 2: Empyric Amplification, Brother-Captain, Brotherhood Psyker Power, Frag &amp; Krak grenades, Iron Halo, Master-crafted storm bolter, Omen of Incursion [2 PL, 30pts], Psyk-out Grenade <text:line-break/>. Nemesis Force Halberd: Nemesis Force Halberd </text:span></text:p>
      <text:p text:style-name="P9">  </text:p>
      <text:p text:style-name="P4"><text:span text:style-name="Strong_20_Emphasis"><text:span text:style-name="T2">Grand Master in Nemesis Dreadknight [11 PL, -1CP, 235pts]:</text:span></text:span><text:span text:style-name="T2"> 2: Empyric Amplification, 3: Unyielding Anvil, 5: Warp Shaping, Brotherhood Psyker Power, Dreadfist, Dreadknight teleporter [10pts], Exemplar of the Silver Host [-1CP]: First to the Fray , Gatling Psilencer [20pts], Grand Master Chapter, Heavy Psycannon [20pts], Nemesis Greatsword [15pts], Servant of the Throne [1 PL, 20pts], Sigil of Exigence, </text:span><text:span text:style-name="Strong_20_Emphasis"><text:span text:style-name="T2">Warlord</text:span></text:span><text:span text:style-name="T2"> </text:span></text:p>
      <text:p text:style-name="P9">  </text:p>
      <text:p text:style-name="Text_20_body"><text:span text:style-name="Strong_20_Emphasis"><text:span text:style-name="T2">+ Troops [18 PL, 330pts] +</text:span></text:span><text:span text:style-name="T2"> </text:span></text:p>
      <text:p text:style-name="P9">  </text:p>
      <text:p text:style-name="Text_20_body"><text:span text:style-name="Strong_20_Emphasis"><text:span text:style-name="T2">Strike Squad [6 PL, 110pts]:</text:span></text:span><text:span text:style-name="T2"> Brotherhood Psyker Power, Frag &amp; Krak grenades, Psyk-out Grenade <text:line-break/>. 4x Grey Knight (Sword) [88pts]: 4x Nemesis Force Sword, 4x Storm Bolter <text:line-break/>. Grey Knight Justicar [22pts]: Storm Bolter <text:line-break/>. . Nemesis Force Halberd: Nemesis Force Halberd </text:span></text:p>
      <text:p text:style-name="P9">  </text:p>
      <text:p text:style-name="Text_20_body"><text:span text:style-name="Strong_20_Emphasis"><text:span text:style-name="T2">Strike Squad [6 PL, 110pts]: </text:span></text:span><text:span text:style-name="T2">Brotherhood Psyker Power, Frag &amp; Krak grenades, Psyk-out Grenade <text:line-break/>. 4x Grey Knight (Sword) [88pts]: 4x Nemesis Force Sword, 4x Storm Bolter <text:line-break/>. Grey Knight Justicar [22pts]: Storm Bolter <text:line-break/>. . Nemesis Force Halberd: Nemesis Force Halberd </text:span></text:p>
      <text:p text:style-name="P9">  </text:p>
      <text:p text:style-name="Text_20_body"><text:span text:style-name="Strong_20_Emphasis"><text:span text:style-name="T2">Strike Squad [6 PL, 110pts]: </text:span></text:span><text:span text:style-name="T2">Brotherhood Psyker Power, Frag &amp; Krak grenades, Psyk-out Grenade <text:line-break/>. 4x Grey Knight (Sword) [88pts]: 4x Nemesis Force Sword, 4x Storm Bolter <text:line-break/>. Grey Knight Justicar [22pts]: Storm Bolter <text:line-break/>. . Nemesis Force Halberd: Nemesis Force Halberd </text:span></text:p>
      <text:p text:style-name="P9">  </text:p>
      <text:p text:style-name="Text_20_body"><text:span text:style-name="Strong_20_Emphasis"><text:span text:style-name="T2">+ Elites [4 PL, 60pts] +</text:span></text:span><text:span text:style-name="T2"> </text:span></text:p>
      <text:p text:style-name="P9">  </text:p>
      <text:p text:style-name="Text_20_body"><text:span text:style-name="Strong_20_Emphasis"><text:span text:style-name="T2">Servitors [2 PL, 30pts]</text:span></text:span><text:span text:style-name="T2"> <text:line-break/>. 4x Servitor: 4x Servo-Arm </text:span></text:p>
      <text:p text:style-name="P9">  </text:p>
      <text:p text:style-name="Text_20_body"><text:soft-page-break/><text:span text:style-name="Strong_20_Emphasis"><text:span text:style-name="T2">Servitors [2 PL, 30pts]</text:span></text:span><text:span text:style-name="T2"> <text:line-break/>. 4x Servitor: 4x Servo-Arm </text:span></text:p>
      <text:p text:style-name="P9">  </text:p>
      <text:p text:style-name="Text_20_body"><text:span text:style-name="Strong_20_Emphasis"><text:span text:style-name="T2">+ Heavy Support [27 PL, 555pts] +</text:span></text:span><text:span text:style-name="T2"> </text:span></text:p>
      <text:p text:style-name="P9">  </text:p>
      <text:p text:style-name="Text_20_body"><text:span text:style-name="Strong_20_Emphasis"><text:span text:style-name="T2">Nemesis Dreadknight [9 PL, 185pts]:</text:span></text:span><text:span text:style-name="T2"> Brotherhood Psyker Power, Dreadfist, Dreadknight teleporter [10pts], Gatling Psilencer [20pts], Heavy Psycannon [20pts], Nemesis Greatsword [15pts] </text:span></text:p>
      <text:p text:style-name="P9">  </text:p>
      <text:p text:style-name="Text_20_body"><text:span text:style-name="Strong_20_Emphasis"><text:span text:style-name="T2">Nemesis Dreadknight [9 PL, 185pts]:</text:span></text:span><text:span text:style-name="T2"> Brotherhood Psyker Power, Dreadfist, Dreadknight teleporter [10pts], Gatling Psilencer [20pts], Heavy Psycannon [20pts], Nemesis Greatsword [15pts] </text:span></text:p>
      <text:p text:style-name="P9">  </text:p>
      <text:p text:style-name="Text_20_body"><text:span text:style-name="Strong_20_Emphasis"><text:span text:style-name="T2">Nemesis Dreadknight [9 PL, 185pts]:</text:span></text:span><text:span text:style-name="T2"> Brotherhood Psyker Power, Dreadfist, Dreadknight teleporter [10pts], Gatling Psilencer [20pts], Heavy Psycannon [20pts], Nemesis Greatsword [15pts] </text:span></text:p>
      <text:p text:style-name="P9">  </text:p>
      <text:p text:style-name="Text_20_body"><text:span text:style-name="Strong_20_Emphasis"><text:span text:style-name="T2">++ Patrol Detachment -2CP (Imperium - Grey Knights) [39 PL, -4CP, 675pts] ++</text:span></text:span><text:span text:style-name="T2"> </text:span></text:p>
      <text:p text:style-name="P9">  </text:p>
      <text:p text:style-name="P9">+ Configuration [-2CP] + </text:p>
      <text:p text:style-name="P9">Brotherhood: Rapiers </text:p>
      <text:p text:style-name="P9">Detachment Command Cost [-2CP] </text:p>
      <text:p text:style-name="P9">  </text:p>
      <text:p text:style-name="P119"><text:change-start text:change-id="ct2753640104048"/>+ Stratagems [-1CP] +<text:change-end text:change-id="ct2753640104048"/></text:p>
      <text:p text:style-name="P9">Armoury of Titan [-1CP]: 1 Additional Relic [-1CP] </text:p>
      <text:p text:style-name="P9">  </text:p>
      <text:p text:style-name="Text_20_body"><text:span text:style-name="Strong_20_Emphasis"><text:span text:style-name="T2">+ HQ [5 PL, -1CP, 85pts] +</text:span></text:span><text:span text:style-name="T2"> </text:span></text:p>
      <text:p text:style-name="P9">  </text:p>
      <text:p text:style-name="Text_20_body"><text:span text:style-name="Strong_20_Emphasis"><text:span text:style-name="T2">Brotherhood Champion [5 PL, -1CP, 85pts]:</text:span></text:span><text:span text:style-name="T2"> 2: Empyric Amplification, Brotherhood Psyker Power, Cuirass of Sacrifice, Frag &amp; Krak grenades, Inescapable Wrath, Iron Halo, Nemesis Force Sword, Presaged Paralysis [1 PL, 15pts], Psyk-out Grenade, Shield of Humanity [-1CP], Storm Bolter </text:span></text:p>
      <text:p text:style-name="P9">  </text:p>
      <text:p text:style-name="Text_20_body"><text:span text:style-name="Strong_20_Emphasis"><text:span text:style-name="T2">+ Troops [6 PL, 110pts] +</text:span></text:span><text:span text:style-name="T2"> </text:span></text:p>
      <text:p text:style-name="P9">  </text:p>
      <text:p text:style-name="Text_20_body"><text:span text:style-name="Strong_20_Emphasis"><text:span text:style-name="T2">Strike Squad [6 PL, 110pts]:</text:span></text:span><text:span text:style-name="T2"> Brotherhood Psyker Power, Frag &amp; Krak grenades, Psyk-out Grenade <text:line-break/>. 4x Grey Knight (Sword) [88pts]: 4x Nemesis Force Sword, 4x Storm Bolter <text:line-break/>. Grey Knight Justicar [22pts]: Storm Bolter <text:line-break/>. . Nemesis Force Sword: Nemesis Force Sword </text:span></text:p>
      <text:p text:style-name="P9">  </text:p>
      <text:p text:style-name="Text_20_body"><text:span text:style-name="Strong_20_Emphasis"><text:span text:style-name="T2">+ Fast Attack [28 PL, 480pts] +</text:span></text:span><text:span text:style-name="T2"> </text:span></text:p>
      <text:p text:style-name="P9">  </text:p>
      <text:p text:style-name="Text_20_body"><text:span text:style-name="Strong_20_Emphasis"><text:span text:style-name="T2">Interceptor Squad [14 PL, 240pts]:</text:span></text:span><text:span text:style-name="T2"> Brotherhood Psyker Power, Frag &amp; Krak grenades, Psyk-out Grenade <text:line-break/>. Grey Knight (Incinerator) [24pts]: Incinerator <text:line-break/>. Grey Knight (Psilencer) [24pts]: Psilencer <text:line-break/>. 7x Interceptor (Falchions) [168pts]: 14x Nemesis Falchion, 7x Storm Bolter <text:line-break/>. Interceptor Justicar [24pts]: Frag &amp; Krak grenades, Psyk-out Grenade, Storm Bolter <text:line-break/>. . Nemesis Falchions: 2x Nemesis Falchion </text:span></text:p>
      <text:p text:style-name="P9"><text:soft-page-break/>  </text:p>
      <text:p text:style-name="Text_20_body"><text:span text:style-name="Strong_20_Emphasis"><text:span text:style-name="T2">Interceptor Squad [14 PL, 240pts]:</text:span></text:span><text:span text:style-name="T2"> Brotherhood Psyker Power, Frag &amp; Krak grenades, Psyk-out Grenade <text:line-break/>. 9x Interceptor (Sword) [216pts]: 9x Nemesis Force Sword, 9x Storm Bolter <text:line-break/>. Interceptor Justicar [24pts]: Frag &amp; Krak grenades, Psyk-out Grenade, Storm Bolter <text:line-break/>. . Nemesis Force Sword: Nemesis Force Sword </text:span></text:p>
      <text:p text:style-name="P9">  </text:p>
      <text:p text:style-name="Text_20_body"><text:span text:style-name="Strong_20_Emphasis"><text:span text:style-name="T2">++ Total: [107 PL, 7CP, 1,995pts] ++</text:span></text:span><text:span text:style-name="T2"> </text:span></text:p>
      <text:p text:style-name="P9"/>
      <text:p text:style-name="P45">Ertan Celik</text:p>
      <text:p text:style-name="P9">„Cyrsia“ </text:p>
      <text:p text:style-name="P5"/>
      <text:p text:style-name="P7">++ Patrol Detachment -2CP (Chaos - Daemons) [50 PL, 9CP, 928pts] ++</text:p>
      <text:p text:style-name="P5"/>
      <text:p text:style-name="P5">+ Configuration [10CP] +</text:p>
      <text:p text:style-name="P5"> </text:p>
      <text:p text:style-name="P5">Battle Size [12CP]: 3. Strike Force (101-200 Total PL / 1001-2000 Points)  [12CP]</text:p>
      <text:p text:style-name="P5"> </text:p>
      <text:p text:style-name="P5">Chaos Allegiance: Nurgle</text:p>
      <text:p text:style-name="P5"> </text:p>
      <text:p text:style-name="P5">Detachment Command Cost [-2CP]</text:p>
      <text:p text:style-name="P5"> </text:p>
      <text:p text:style-name="P7">+ Stratagems [-1CP] +</text:p>
      <text:p text:style-name="P5"> </text:p>
      <text:p text:style-name="P5">Field Commander [-1CP]</text:p>
      <text:p text:style-name="P5"> </text:p>
      <text:p text:style-name="P7">+ HQ [22 PL, 435pts] +</text:p>
      <text:p text:style-name="P5"> </text:p>
      <text:p text:style-name="P5"><text:span text:style-name="T7">Be'lakor [18 PL, 360pts]</text:span>: Pall of Despair, Penumbral Curse, Smite, The Blade of Shadows</text:p>
      <text:p text:style-name="P5"> </text:p>
      <text:p text:style-name="P5"><text:span text:style-name="T7">Poxbringer [4 PL, 75pts]</text:span>: Balesword, Miasma of Pestilence, Smite</text:p>
      <text:p text:style-name="P5"> </text:p>
      <text:p text:style-name="P7">+ Troops [6 PL, 88pts] +</text:p>
      <text:p text:style-name="P5"> </text:p>
      <text:p text:style-name="P7">Nurglings [6 PL, 88pts]</text:p>
      <text:p text:style-name="P5">. 4x Nurgling Swarms [88pts]: 4x Diseased claws and teeth</text:p>
      <text:p text:style-name="P5"> </text:p>
      <text:p text:style-name="P7">+ Elites [18 PL, 315pts] +</text:p>
      <text:p text:style-name="P5"> </text:p>
      <text:p text:style-name="P7">Beasts of Nurgle [18 PL, 315pts]</text:p>
      <text:p text:style-name="P5">. 9x Beast of Nurgle [18 PL, 315pts]: 9x Putrid appendages</text:p>
      <text:p text:style-name="P5"> </text:p>
      <text:p text:style-name="P7">+ Fast Attack [4 PL, 90pts] +</text:p>
      <text:p text:style-name="P5"> </text:p>
      <text:p text:style-name="P5"><text:span text:style-name="T7">Furies [2 PL, 45pts]:</text:span> Mark of Nurgle</text:p>
      <text:p text:style-name="P5">. 5x Fury [45pts]: 5x Daemonic claws</text:p>
      <text:p text:style-name="P5"> </text:p>
      <text:p text:style-name="P5"><text:soft-page-break/><text:span text:style-name="T7">Furies [2 PL, 45pts]:</text:span> Mark of Nurgle</text:p>
      <text:p text:style-name="P5">. 5x Fury [45pts]: 5x Daemonic claws</text:p>
      <text:p text:style-name="P5"> </text:p>
      <text:p text:style-name="P7">++ Patrol Detachment -2CP (Chaos - Daemons) [29 PL, -3CP, 540pts] ++</text:p>
      <text:p text:style-name="P5"> </text:p>
      <text:p text:style-name="P5">+ Configuration [-2CP] +</text:p>
      <text:p text:style-name="P5"> </text:p>
      <text:p text:style-name="P5">Chaos Allegiance: Slaanesh</text:p>
      <text:p text:style-name="P5"> </text:p>
      <text:p text:style-name="P5">Detachment Command Cost [-2CP]</text:p>
      <text:p text:style-name="P5"> </text:p>
      <text:p text:style-name="P7">+ HQ [25 PL, -1CP, 470pts] +</text:p>
      <text:p text:style-name="P5"> </text:p>
      <text:p text:style-name="P5"><text:span text:style-name="T7">Keeper of Secrets [12 PL, -1CP, 230pts]:</text:span> Hysterical Frenzy, Living whip, Pavane of Slaanesh, Smite, Snapping claws, Witstealer sword</text:p>
      <text:p text:style-name="P5">. Exalted Keeper of Secrets [-1CP]: Dice roll</text:p>
      <text:p text:style-name="P5"> </text:p>
      <text:p text:style-name="P5"><text:span text:style-name="T7">Shalaxi Helbane [13 PL, 240pts]</text:span>: Delightful Agonies, Living whip, Snapping claws, Soulpiercer, Symphony of Pain</text:p>
      <text:p text:style-name="P5"> </text:p>
      <text:p text:style-name="P7">+ Troops [4 PL, 70pts] +</text:p>
      <text:p text:style-name="P5"> </text:p>
      <text:p text:style-name="P7">Daemonettes [4 PL, 70pts]</text:p>
      <text:p text:style-name="P5">. Alluress [7pts]: Piercing claws</text:p>
      <text:p text:style-name="P5">. 9x Daemonette [63pts]: 9x Piercing claws</text:p>
      <text:p text:style-name="P5"> </text:p>
      <text:p text:style-name="P7">++ Patrol Detachment 0CP (Chaos - Daemons) [28 PL, -2CP, 530pts] ++</text:p>
      <text:p text:style-name="P5"> </text:p>
      <text:p text:style-name="P5">+ Configuration +</text:p>
      <text:p text:style-name="P5"> </text:p>
      <text:p text:style-name="P5">Chaos Allegiance: Slaanesh</text:p>
      <text:p text:style-name="P5"> </text:p>
      <text:p text:style-name="P5">Detachment Command Cost</text:p>
      <text:p text:style-name="P5"> </text:p>
      <text:p text:style-name="P7">+ HQ [24 PL, -2CP, 460pts] +</text:p>
      <text:p text:style-name="P5"> </text:p>
      <text:p text:style-name="P5"><text:span text:style-name="T7">Keeper of Secrets [12 PL, -1CP, 230pts]</text:span>: Bewitching Aura, Delightful Agonies, Living whip, Pavane of Slaanesh, Smite, Snapping claws, The Forbidden Gem, Warlord, Witstealer sword</text:p>
      <text:p text:style-name="P5">. Exalted Keeper of Secrets [-1CP]: 3. Blessing of the Dark Prince</text:p>
      <text:p text:style-name="P5"> </text:p>
      <text:p text:style-name="P5"><text:soft-page-break/><text:span text:style-name="T7">Keeper of Secrets [12 PL, -1CP, 230pts]: </text:span>Hysterical Frenzy, Living whip, Smite, Snapping claws, Symphony of Pain, Witstealer sword</text:p>
      <text:p text:style-name="P5">. Exalted Keeper of Secrets [-1CP]: 2. Quicksilver Reflexes</text:p>
      <text:p text:style-name="P5"> </text:p>
      <text:p text:style-name="P7">+ Troops [4 PL, 70pts] +</text:p>
      <text:p text:style-name="P5"> </text:p>
      <text:p text:style-name="P7">Daemonettes [4 PL, 70pts]</text:p>
      <text:p text:style-name="P5">. Alluress [7pts]: Piercing claws</text:p>
      <text:p text:style-name="P5">. 9x Daemonette [63pts]: 9x Piercing claws</text:p>
      <text:p text:style-name="P5"> </text:p>
      <text:p text:style-name="P7">++ Total: [107 PL, 4CP, 1,998pts] ++</text:p>
      <text:p text:style-name="P9"/>
      <text:p text:style-name="P62">Florian Schmidt</text:p>
      <text:p text:style-name="P41">„FloJo“</text:p>
      <text:p text:style-name="P20">++ Battalion Detachment 0CP (Imperium - Adeptus Astartes - Raven Guard) [102 PL, 7CP, 2,000pts] ++</text:p>
      <text:p text:style-name="P9"> </text:p>
      <text:p text:style-name="P9">+ Configuration [12CP] +</text:p>
      <text:p text:style-name="P9"> </text:p>
      <text:p text:style-name="P9">**Chapter Selector**: Custom Chapter, Raven Guard Successor, Stalwart, Whirlwind of Rage</text:p>
      <text:p text:style-name="P9"> </text:p>
      <text:p text:style-name="P9">Battle Size [12CP]: 3. Strike Force (101-200 Total PL / 1001-2000 Points)  [12CP]</text:p>
      <text:p text:style-name="P9"> </text:p>
      <text:p text:style-name="P9">Detachment Command Cost</text:p>
      <text:p text:style-name="P9"> </text:p>
      <text:p text:style-name="P20">+ Stratagems [-2CP] +</text:p>
      <text:p text:style-name="P9"> </text:p>
      <text:p text:style-name="P9">Relics of the Chapter [-2CP]: 2x Number of Extra Relics [-2CP]</text:p>
      <text:p text:style-name="P9"> </text:p>
      <text:p text:style-name="P9">+ No Force Org Slot [4 PL, -1CP, 70pts] +</text:p>
      <text:p text:style-name="P9"> </text:p>
      <text:p text:style-name="P9"><text:span text:style-name="T7">Company Champion [4 PL, -1CP, 70pts]:</text:span> Blade of Triumph, Bolt pistol, Chapter Command:  Chapter Champion [1 PL, 15pts], Combat shield, Frag &amp; Krak grenades, Master of Ambush, Master-crafted power sword, Stratagem: Hero of the Chapter [-1CP]</text:p>
      <text:p text:style-name="P9"> </text:p>
      <text:p text:style-name="P20">+ Agents of the Imperium [5 PL, 100pts] +</text:p>
      <text:p text:style-name="P9"> </text:p>
      <text:p text:style-name="P9"><text:span text:style-name="T7">Callidus Assassin [5 PL, 100pts]:</text:span> Neural Shredder, Phase Sword, Poison Blades</text:p>
      <text:p text:style-name="P9"> </text:p>
      <text:p text:style-name="P20">+ HQ [13 PL, -2CP, 255pts] +</text:p>
      <text:p text:style-name="P9"> </text:p>
      <text:p text:style-name="P9"><text:span text:style-name="T7">Librarian [6 PL, -1CP, 115pts]:</text:span> 1) Veil of Time, 2) Might of Heroes, Boltgun, Force sword, Frag &amp; Krak grenades, Jump Pack [1 PL, 25pts], Rites of War, Smite, Stratagem: Hero of the Chapter [-1CP], The Armour Indomitus</text:p>
      <text:p text:style-name="P9"> </text:p>
      <text:p text:style-name="P9"><text:span text:style-name="T7">Primaris Chaplain on Bike [7 PL, -1CP, 140pts]: </text:span>1. Litany of Faith (Aura), 6. Canticle of Hate (Aura), Absolver Bolt pistol, Chapter Command:  Master of Sanctity [1 PL, 25pts], Crozius arcanum, Frag &amp; Krak grenades, Litany of Hate, Stratagem: Master of the Trifold Path [-1CP], Swift and Deadly, The Vox Espiritum, Twin Bolt rifle, Warlord, Wise Orator</text:p>
      <text:p text:style-name="P9"> </text:p>
      <text:p text:style-name="P20">+ Troops [16 PL, 330pts] +</text:p>
      <text:p text:style-name="P9"> </text:p>
      <text:p text:style-name="P20">Assault Intercessor Squad [5 PL, 95pts]</text:p>
      <text:p text:style-name="P9">. 4x Assault Intercessor [76pts]: 4x Astartes Chainsword, 4x Frag &amp; Krak grenades, 4x Heavy Bolt Pistol</text:p>
      <text:p text:style-name="P9">. Assault Intercessor Sgt [19pts]: Astartes Chainsword, Frag &amp; Krak grenades, Heavy Bolt Pistol</text:p>
      <text:p text:style-name="P9"> </text:p>
      <text:p text:style-name="P20"><text:soft-page-break/>Incursor Squad [5 PL, 105pts]</text:p>
      <text:p text:style-name="P9">. 4x Incursor [84pts]: 4x Bolt pistol, 4x Frag &amp; Krak grenades, 4x Occulus bolt carbine, 4x Paired combat blades</text:p>
      <text:p text:style-name="P9">. Incursor Sergeant [21pts]: Bolt pistol, Frag &amp; Krak grenades, Occulus bolt carbine, Paired combat blades</text:p>
      <text:p text:style-name="P9"> </text:p>
      <text:p text:style-name="P20">Infiltrator Squad [6 PL, 130pts]: Helix gauntlet [10pts]</text:p>
      <text:p text:style-name="P9">. 4x Infiltrator [96pts]: 4x Bolt pistol, 4x Frag &amp; Krak grenades, 4x Marksman bolt carbine</text:p>
      <text:p text:style-name="P9">. Infiltrator Sergeant [24pts]: Bolt pistol, Frag &amp; Krak grenades, Marksman bolt carbine</text:p>
      <text:p text:style-name="P9"> </text:p>
      <text:p text:style-name="P20">+ Elites [43 PL, 895pts] +</text:p>
      <text:p text:style-name="P9"> </text:p>
      <text:p text:style-name="P20">Company Veterans [3 PL, 48pts]</text:p>
      <text:p text:style-name="P9">. Company Veteran [24pts]: Astartes Chainsword, Frag &amp; Krak grenades, Storm shield [4pts]</text:p>
      <text:p text:style-name="P9">. Company Veteran Sergeant [24pts]: Astartes Chainsword, Frag &amp; Krak grenades, Storm shield [4pts]</text:p>
      <text:p text:style-name="P9"> </text:p>
      <text:p text:style-name="P20">Company Veterans [8 PL, 144pts]</text:p>
      <text:p text:style-name="P9">. Company Veteran [27pts]: Frag &amp; Krak grenades, Lightning Claw [3pts], Storm shield [4pts]</text:p>
      <text:p text:style-name="P9">. Company Veteran [27pts]: Frag &amp; Krak grenades, Lightning Claw [3pts], Storm shield [4pts]</text:p>
      <text:p text:style-name="P9">. Company Veteran [27pts]: Frag &amp; Krak grenades, Lightning Claw [3pts], Storm shield [4pts]</text:p>
      <text:p text:style-name="P9">. Company Veteran [27pts]: Frag &amp; Krak grenades, Lightning Claw [3pts], Storm shield [4pts]</text:p>
      <text:p text:style-name="P9">. Company Veteran Sergeant [36pts]: Frag &amp; Krak grenades, Storm shield [4pts], Thunder hammer [12pts]</text:p>
      <text:p text:style-name="P9"> </text:p>
      <text:p text:style-name="P20">Scout Squad [4 PL, 80pts]</text:p>
      <text:p text:style-name="P9">. Scout Sergeant [16pts]: Astartes Chainsword, Frag &amp; Krak grenades, Sniper rifle [2pts]</text:p>
      <text:p text:style-name="P9">. 4x Scout w/Scout sniper rifle [64pts]: 4x Bolt pistol, 4x Frag &amp; Krak grenades, 4x Scout sniper rifle [8pts]</text:p>
      <text:p text:style-name="P9"> </text:p>
      <text:p text:style-name="P9"><text:span text:style-name="T7">Vanguard Veteran Squad [7 PL, 159pts]</text:span>: Jump Pack [1 PL, 1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Sergeant [36pts]: Frag &amp; Krak grenades, Storm shield [5pts], Thunder hammer [12pts]</text:p>
      <text:p text:style-name="P9"> </text:p>
      <text:p text:style-name="P9"><text:span text:style-name="T7">Vanguard Veteran Squad [7 PL, 155pts]:</text:span> Jump Pack [1 PL, 1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Sergeant [32pts]: Frag &amp; Krak grenades, Power fist [8pts], Storm shield [5pts]</text:p>
      <text:p text:style-name="P9"><text:soft-page-break/> </text:p>
      <text:p text:style-name="P9"><text:span text:style-name="T7">Vanguard Veteran Squad [14 PL, 309pts]</text:span>: Jump Pack [2 PL, 30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[27pts]: Frag &amp; Krak grenades, Lightning Claw [3pts], Storm shield [5pts]</text:p>
      <text:p text:style-name="P9">. Vanguard Veteran Sergeant [36pts]: Frag &amp; Krak grenades, Storm shield [5pts], Thunder hammer [12pts]</text:p>
      <text:p text:style-name="P9"> </text:p>
      <text:p text:style-name="P20">+ Fast Attack [3 PL, 70pts] +</text:p>
      <text:p text:style-name="P9"> </text:p>
      <text:p text:style-name="P20">Land Speeders [3 PL, 70pts]</text:p>
      <text:p text:style-name="P9">. Land Speeder [3 PL, 70pts]: Multi-melta [10pts]</text:p>
      <text:p text:style-name="P9"> </text:p>
      <text:p text:style-name="P20">+ Heavy Support [15 PL, 225pts] +</text:p>
      <text:p text:style-name="P9"> </text:p>
      <text:p text:style-name="P9"><text:span text:style-name="T7">Eliminator Squad [5 PL, 75pts]:</text:span> Bolt sniper rifle</text:p>
      <text:p text:style-name="P9">. Eliminator Sergeant [25pts]: Bolt pistol, Camo cloak, Frag &amp; Krak grenades, Instigator Bolt Carbine</text:p>
      <text:p text:style-name="P9">. 2x Eliminators [50pts]: 2x Bolt pistol, 2x Camo cloak, 2x Frag &amp; Krak grenades</text:p>
      <text:p text:style-name="P9"> </text:p>
      <text:p text:style-name="P9"><text:span text:style-name="T7">Eliminator Squad [5 PL, 75pts]:</text:span> Bolt sniper rifle</text:p>
      <text:p text:style-name="P9">. Eliminator Sergeant [25pts]: Bolt pistol, Camo cloak, Frag &amp; Krak grenades, Instigator Bolt Carbine</text:p>
      <text:p text:style-name="P9">. 2x Eliminators [50pts]: 2x Bolt pistol, 2x Camo cloak, 2x Frag &amp; Krak grenades</text:p>
      <text:p text:style-name="P9"> </text:p>
      <text:p text:style-name="P9"><text:span text:style-name="T7">Eliminator Squad [5 PL, 75pts]:</text:span> Bolt sniper rifle</text:p>
      <text:p text:style-name="P9">. Eliminator Sergeant [25pts]: Bolt pistol, Camo cloak, Frag &amp; Krak grenades, Instigator Bolt Carbine</text:p>
      <text:p text:style-name="P9">. 2x Eliminators [50pts]: 2x Bolt pistol, 2x Camo cloak, 2x Frag &amp; Krak grenades</text:p>
      <text:p text:style-name="P9"> </text:p>
      <text:p text:style-name="P20">+ Dedicated Transport [3 PL, 55pts] +</text:p>
      <text:p text:style-name="P9"> </text:p>
      <text:p text:style-name="P9"><text:span text:style-name="T7">Land Speeder Storm [3 PL, 55pts]:</text:span> Cerberus launcher, Heavy bolter</text:p>
      <text:p text:style-name="P9"> </text:p>
      <text:p text:style-name="P30">++ Total: [102 PL, 7CP, 2,000pts] ++</text:p>
      <text:p text:style-name="P9"/>
      <text:p text:style-name="P44">Florian Wieberneit </text:p>
      <text:p text:style-name="P9">„<text:span text:style-name="T15">Shin“</text:span></text:p>
      <text:p text:style-name="P11"><text:span text:style-name="T7">++ Battalion Detachment 0CP (Chaos - Death Guard) [110 PL, 10CP, 1,999pts] ++ </text:span><text:line-break/><text:line-break/>+ Configuration [12CP] + <text:line-break/><text:line-break/>Battle Size [12CP]: 3. Strike Force (101-200 Total PL / 1001-2000 Points) [12CP] <text:line-break/><text:line-break/>Plague Company: The Inexorable <text:line-break/><text:line-break/><text:span text:style-name="T7">+ Stratagems [-1CP] + </text:span><text:line-break/><text:line-break/>Gifts of Decay [-1CP]: Additional Relics [-1CP] <text:line-break/><text:line-break/><text:span text:style-name="T7">+ HQ [15 PL, 280pts] + </text:span><text:line-break/><text:line-break/><text:span text:style-name="T7">Death Guard Daemon Prince [10 PL, 185pts]</text:span>: 5. Curse of the Leper, Ferric Blight, Foetid Wings [2 PL, 35pts], Hellforged sword [10pts], Malefic talons, Plague Skull of Glothila, Smite, Warlord <text:line-break/><text:line-break/><text:span text:style-name="T7">Malignant Plaguecaster [5 PL, 95pts]:</text:span> 1. Miasma of Pestilence, 4. Putrescent Vitality, Blight grenades, Bolt pistol, Corrupted staff, Krak grenades, Smite <text:line-break/><text:line-break/><text:span text:style-name="T7">+ Troops [16 PL, 339pts] + </text:span><text:line-break/><text:line-break/><text:span text:style-name="T7">Plague Marines [12 PL, 239pts] </text:span><text:line-break/>. Plague Champion [21pts]: Blight grenades, Boltgun, Daemonic plague blade, Krak grenades <text:line-break/>. Plague Marine w/ 2nd plague knife [21pts]: 2nd Plague knife, Blight grenades, Krak grenades, Plague knife <text:line-break/>. Plague Marine w/ blight launcher [31pts]: Blight grenades, Blight launcher [10pts], Krak grenades, Plague knife <text:line-break/>. 2x Plague Marine w/ boltgun [42pts]: 2x Blight grenades, 2x Boltgun, 2x Krak grenades, 2x Plague knife <text:line-break/>. Plague Marine w/ cleaver [31pts]: Blight grenades, Great plague cleaver [10pts], Krak grenades, Plague knife <text:line-break/>. Plague Marine w/ flail [31pts]: Blight grenades, Flail of corruption [10pts], Krak grenades, Plague knife <text:line-break/>. Plague Marine w/ plague spewer [31pts]: Blight grenades, Krak grenades, Plague knife, Plague spewer [10pts] <text:line-break/>. Plague Marine w/ special weapon [31pts]: Blight grenades, Krak grenades, Meltagun [10pts], Plague knife <text:line-break/><text:line-break/><text:span text:style-name="T7">Poxwalkers [2 PL, 50pts] </text:span><text:line-break/>. 10x Poxwalker [50pts]: 10x Improvised weapon <text:line-break/><text:line-break/><text:span text:style-name="T7">Poxwalkers [2 PL, 50pts] </text:span><text:line-break/>. 10x Poxwalker [50pts]: 10x Improvised weapon <text:line-break/><text:line-break/><text:span text:style-name="T7">+ Elites [36 PL, -1CP, 555pts] + </text:span><text:line-break/><text:line-break/><text:span text:style-name="T7">Blightlord Terminators [20 PL, 250pts] </text:span><text:line-break/>. Blightlord Champion [40pts]: Balesword, Combi-bolter <text:line-break/>. Blightlord Terminator [40pts]: Bubotic Axe, Combi-bolter <text:line-break/>. Blightlord Terminator [40pts]: Bubotic Axe, Combi-bolter <text:line-break/>. Blightlord Terminator [45pts]: Blight launcher [5pts], Bubotic Axe <text:line-break/>. Blightlord Terminator [45pts]: Flail of corruption [5pts] <text:line-break/>. Blightlord Terminator [40pts]: Bubotic Axe, Combi-bolter <text:line-break/><text:line-break/><text:span text:style-name="T7">Deathshroud Terminators [7 PL, 150pts] </text:span><text:line-break/>. Deathshroud Champion [50pts]: Manreaper, Plaguespurt gauntlet <text:line-break/>. 2x Deathshroud Terminator [100pts]: 2x Manreaper, 2x Plaguespurt gauntlet <text:line-break/><text:line-break/><text:span text:style-name="T7">Foul Blightspawn [5 PL, -1CP, 85pts]:</text:span> 4. Arch-Contaminator, Blight grenades, Krak grenades, Plague sprayer, Plaguechosen [-1CP], Revolting Stench-vats, Unholy death's head grenade, Viscous Death [1 PL, 10pts] <text:line-break/><text:line-break/><text:span text:style-name="T7">Tallyman [4 PL, 70pts]:</text:span> Blight grenades, Krak grenades, Plasma pistol <text:line-break/></text:p>
      <text:p text:style-name="P11"><text:soft-page-break/><text:line-break/><text:span text:style-name="T7">+ Fast Attack [21 PL, 405pts] + </text:span><text:line-break/><text:line-break/><text:span text:style-name="T7">Foetid Bloat-drone [7 PL, 130pts]</text:span>: 2x Plaguespitter, Plague probe <text:line-break/><text:line-break/><text:span text:style-name="T7">Foetid Bloat-drone [7 PL, 135pts]</text:span>: Fleshmower [5pts], Plague probe <text:line-break/><text:line-break/><text:span text:style-name="T7">Myphitic Blight-haulers [7 PL, 140pts] </text:span><text:line-break/>. Myphitic Blight-hauler [7 PL, 140pts]: Bile spurt, Gnashing maw, Missile launcher, Multi-melta <text:line-break/><text:line-break/><text:span text:style-name="T7">+ Heavy Support [18 PL, 340pts] + <text:line-break/><text:line-break/>Plagueburst Crawler [9 PL, 175pts]:</text:span> 2x Entropy cannon [10pts], Heavy slugger, Plagueburst Mortar <text:line-break/><text:line-break/><text:span text:style-name="T7">Plagueburst Crawler [9 PL, 165pts]:</text:span> 2x Plaguespitter, Heavy slugger, Plagueburst Mortar <text:line-break/><text:line-break/><text:span text:style-name="T7">+ Dedicated Transport [4 PL, 80pts] + <text:line-break/><text:line-break/>Chaos Rhino [4 PL, 80pts]</text:span>: Combi-bolter <text:line-break/><text:line-break/><text:span text:style-name="T7">++ Total: [110 PL, 10CP, 1,999pts] ++ </text:span><text:line-break/><text:line-break/></text:p>
      <text:p text:style-name="P46">Florian Gild</text:p>
      <text:p text:style-name="P12">„FloJutsu“</text:p>
      <text:p text:style-name="P24">++ Auxiliary Support Detachment -2CP (Chaos - Daemons) [18 PL, 360pts, -2CP] ++</text:p>
      <text:p text:style-name="P9">+ Configuration +</text:p>
      <text:p text:style-name="P9">Chaos <text:span text:style-name="T15">A</text:span>llegiance: Chaos Undivided</text:p>
      <text:p text:style-name="P9">Detachment Command Cost [-2CP]</text:p>
      <text:p text:style-name="P20">+ HQ +</text:p>
      <text:p text:style-name="P9"> </text:p>
      <text:p text:style-name="P9"><text:span text:style-name="T7">Be'lakor [18 PL, 360pts]:</text:span> Pall of Despair, Penumbral Curse</text:p>
      <text:p text:style-name="P9"> </text:p>
      <text:p text:style-name="P20">++ Patrol Detachment 0CP (Chaos - Chaos Space Marines) [53 PL, 1,115pts, 12CP] ++</text:p>
      <text:p text:style-name="P9">+ Configuration +</text:p>
      <text:p text:style-name="P9">Battle Size [12CP]: 3. Strike Force (101-200 Total PL / 1001-2000 Points) </text:p>
      <text:p text:style-name="P9">Detachment Command Cost:</text:p>
      <text:p text:style-name="P9">Legion: Iron Warriors</text:p>
      <text:p text:style-name="P20">+ HQ +</text:p>
      <text:p text:style-name="P9"> </text:p>
      <text:p text:style-name="P9"><text:span text:style-name="T7">Lord Discordant on Helstalker [10 PL, 200pts]:</text:span> 2. Daemonsmith, Baleflamer, Insidium, Mark of Khorne, Warlord</text:p>
      <text:p text:style-name="P9">. Helstalker: Techno-virus injector</text:p>
      <text:p text:style-name="P9"> </text:p>
      <text:p text:style-name="P9"><text:span text:style-name="T7">Master of Possession [5 PL, 95pts]: </text:span>Cursed Earth, Infernal Power, Mark of Tzeentch</text:p>
      <text:p text:style-name="P9"> </text:p>
      <text:p text:style-name="P20">+ Troops +</text:p>
      <text:p text:style-name="P9"> </text:p>
      <text:p text:style-name="P9"><text:span text:style-name="T7">Chaos Space Marines [4 PL, 95pts]:</text:span> No Chaos Mark</text:p>
      <text:p text:style-name="P9">. Aspiring Champion: Plasma pistol, Power axe</text:p>
      <text:p text:style-name="P9">. 3x Marine w/ boltgun: 3x Bolt pistol, 3x Boltgun, 3x Frag &amp; Krak grenades</text:p>
      <text:p text:style-name="P9">. Marine w/ heavy or special weapon: Missile launcher</text:p>
      <text:p text:style-name="P9"> </text:p>
      <text:p text:style-name="P20">+ Elites +</text:p>
      <text:p text:style-name="P9"> </text:p>
      <text:p text:style-name="P9"><text:span text:style-name="T7">Helbrute [6 PL, 130pts]: </text:span>Mark of Slaanesh, Missile launcher, Twin lascannon</text:p>
      <text:p text:style-name="P9"> </text:p>
      <text:p text:style-name="P9"><text:span text:style-name="T7">Helbrute [6 PL, 125pts]:</text:span> Heavy flamer, Helbrute fist, Mark of Khorne, Multi-melta</text:p>
      <text:p text:style-name="P9"> </text:p>
      <text:p text:style-name="P20">+ Heavy Support +</text:p>
      <text:p text:style-name="P20"> </text:p>
      <text:p text:style-name="P9"><text:span text:style-name="T7">Forgefiend [7 PL, 155pts]:</text:span> 2x Hades autocannons, Ectoplasma cannon, Mark of Slaanesh</text:p>
      <text:p text:style-name="P9"><text:soft-page-break/> </text:p>
      <text:p text:style-name="P9"><text:span text:style-name="T7">Obliterators [15 PL, 315pts]:</text:span> Mark of Slaanesh</text:p>
      <text:p text:style-name="P9">. 3x Obliterator: 3x Crushing fists, 3x Fleshmetal guns</text:p>
      <text:p text:style-name="P9"> </text:p>
      <text:p text:style-name="P20">++ Super-Heavy Auxiliary Detachment -3CP (Chaos - Chaos Space Marines) [27 PL, 525pts, -3CP] ++</text:p>
      <text:p text:style-name="P9"/>
      <text:p text:style-name="P9">Detachment Command Cost [-3CP]</text:p>
      <text:p text:style-name="P9"> </text:p>
      <text:p text:style-name="P9">Legion: Iron Warriors</text:p>
      <text:p text:style-name="P9"> </text:p>
      <text:p text:style-name="P20">+ Lord of War +</text:p>
      <text:p text:style-name="P20"> </text:p>
      <text:p text:style-name="P20">Greater Brass Scorpion [27 PL, 525pts]</text:p>
      <text:p text:style-name="P20"> </text:p>
      <text:p text:style-name="P20">++ Total: [98 PL, 7CP, 2,000pts] ++</text:p>
      <text:p text:style-name="P12"/>
      <text:p text:style-name="P47">Andreas Hey</text:p>
      <text:p text:style-name="P13">„Heytower“<text:line-break/><text:line-break/><text:span text:style-name="T7">++ Patrol Detachment 0CP (Aeldari - Craftworlds) [60 PL, 1,203pts, 12CP] ++</text:span><text:line-break/><text:line-break/>+ Configuration [12CP] +<text:line-break/><text:line-break/>Battle Size [12CP]: 3. Strike Force (101-200 Total PL / 1001-2000 Points)  [12CP]<text:line-break/><text:line-break/>Craftworld Attribute<text:line-break/>. *Custom Craftworld*: Expert Crafters, Masterful Shots<text:line-break/><text:line-break/>Detachment Command Cost<text:line-break/><text:line-break/><text:span text:style-name="T7">+ HQ [4 PL, 65pts] +</text:span><text:line-break/><text:line-break/><text:span text:style-name="T7">Warlock Skyrunner [4 PL, 65pts]:</text:span> 4. Protect/Jinx, 5. Focus Will, 6: Seer of the Shifting Vector, Psyker, Ride the Wind, Rune Armour, Shuriken Pistol, Twin Shuriken Catapult, Warlord, Witchblade<text:line-break/>. The Phoenix Gem: Remnant of Glory<text:line-break/><text:line-break/><text:span text:style-name="T7">+ Troops [12 PL, 238pts] +</text:span><text:line-break/><text:line-break/><text:span text:style-name="T7">Dire Avengers [2 PL, 55pts]:</text:span> Defence Tactics<text:line-break/>. 4x Dire Avenger [44pts]: 4x Avenger Shuriken Catapult, 4x Plasma Grenades<text:line-break/>. Dire Avenger Exarch [11pts]: Plasma Grenades, Two Avenger Shuriken Catapults<text:line-break/>. . Exarch Power: Battle Fortune<text:line-break/><text:line-break/><text:span text:style-name="T7">Dire Avengers [2 PL, 55pts]</text:span>: Defence Tactics<text:line-break/>. 4x Dire Avenger [44pts]: 4x Avenger Shuriken Catapult, 4x Plasma Grenades<text:line-break/>. Dire Avenger Exarch [11pts]: Plasma Grenades, Two Avenger Shuriken Catapults<text:line-break/>. . Exarch Power: Battle Fortune<text:line-break/><text:line-break/><text:span text:style-name="T7">Guardian Defenders [8 PL, 128pts]</text:span><text:line-break/>. 16x Guardian Defender [128pts]: 16x Plasma Grenades, 16x Shuriken Catapult<text:line-break/><text:line-break/><text:span text:style-name="T7">+ Elites [10 PL, 260pts] +</text:span><text:line-break/><text:line-break/><text:span text:style-name="T7">Shadow Spectres [5 PL, 130pts]:</text:span> Shade of Twilight, Shadow of Death (Aura), Spectre Holo-field<text:line-break/>. 5x Shadow Spectre [130pts]: 5x Plasma Grenades, 5x Prism Rifle<text:line-break/><text:line-break/><text:span text:style-name="T7">Shadow Spectres [5 PL, 130pts]: </text:span>Shade of Twilight, Shadow of Death (Aura), Spectre Holo-field<text:line-break/>. 5x Shadow Spectre [130pts]: 5x Plasma Grenades, 5x Prism Rifle<text:line-break/><text:line-break/><text:span text:style-name="T7">+ Fast Attack [10 PL, 220pts] +</text:span><text:line-break/><text:line-break/><text:span text:style-name="T7">Shining Spears [5 PL, 110pts]:</text:span> Aerobatic Grace, Ride the Wind<text:line-break/>. 2x Shining Spear [70pts]: 2x Laser Lance, 2x Twin Shuriken Catapult<text:line-break/>. Shining Spear Exarch [40pts]: Star Lance [5pts], Twin Shuriken Catapult<text:line-break/>. . Exarch Power: Skilled Rider<text:line-break/><text:line-break/><text:span text:style-name="T7">Shining Spears [5 PL, 110pts]:</text:span> Aerobatic Grace, Ride the Wind<text:line-break/>. 2x Shining Spear [70pts]: 2x Laser Lance, 2x Twin Shuriken Catapult<text:line-break/>. Shining Spear Exarch [40pts]: Star Lance [5pts], Twin Shuriken Catapult<text:line-break/>. . Exarch Power: Skilled Rider<text:line-break/></text:p>
      <text:p text:style-name="P47"><text:span text:style-name="T7">+ Heavy Support [24 PL, 420pts] +</text:span><text:line-break/><text:line-break/><text:span text:style-name="T7">Support Weapons [12 PL, 210pts]</text:span><text:line-break/>. Support Weapon [4 PL, 70pts]: D-cannon [25pts], Guardian Crew, Shuriken Catapult, Support Weapons<text:line-break/>. Support Weapon [4 PL, 70pts]: D-cannon [25pts], Guardian Crew, Shuriken Catapult, Support Weapons<text:line-break/>. Support Weapon [4 PL, 70pts]: D-cannon [25pts], Guardian Crew, Shuriken Catapult, Support Weapons<text:line-break/><text:line-break/><text:span text:style-name="T7">Support Weapons [12 PL, 210pts]</text:span><text:line-break/>. Support Weapon [4 PL, 70pts]: D-cannon [25pts], Guardian Crew, Shuriken Catapult, Support Weapons<text:line-break/>. Support Weapon [4 PL, 70pts]: D-cannon [25pts], Guardian Crew, Shuriken Catapult, Support Weapons<text:line-break/>. Support Weapon [4 PL, 70pts]: D-cannon [25pts], Guardian Crew, Shuriken Catapult, Support Weapons<text:line-break/><text:line-break/><text:span text:style-name="T7">++ Spearhead Detachment -3CP (Aeldari - Craftworlds) [38 PL, 793pts, -3CP] ++</text:span><text:line-break/><text:line-break/><text:line-break/>Craftworld Attribute<text:line-break/>. *Custom Craftworld*: Expert Crafters, Masterful Shots<text:line-break/><text:line-break/>Detachment Command Cost [-3CP]<text:line-break/><text:line-break/><text:span text:style-name="T7">+ HQ [7 PL, 135pts] +</text:span><text:line-break/><text:line-break/><text:span text:style-name="T7">Farseer Skyrunner [7 PL, 135pts]</text:span>: 0. Smite, 2. Doom, 4. Executioner, Ghosthelm, Psyker (Farseer), Ride the Wind, Rune Armour, Runes of the Farseer, Shuriken Pistol, Twin Shuriken Catapult, Witchblade<text:line-break/><text:line-break/><text:span text:style-name="T7">+ Fast Attack [8 PL, 180pts] +</text:span><text:line-break/><text:line-break/><text:span text:style-name="T7">Warp Spiders [4 PL, 90pts]:</text:span> Flicker Jump, Warp Jump Generator, Warp Strike<text:line-break/>. 4x Warp Spider [72pts]: 4x Death Spinner<text:line-break/>. Warp Spider Exarch [18pts]: Two Death Spinners<text:line-break/>. . Exarch Power: Web of Deceit<text:line-break/><text:line-break/><text:span text:style-name="T7">Warp Spiders [4 PL, 90pts]</text:span>: Flicker Jump, Warp Jump Generator, Warp Strike<text:line-break/>. 4x Warp Spider [72pts]: 4x Death Spinner<text:line-break/>. Warp Spider Exarch [18pts]: Two Death Spinners<text:line-break/>. . Exarch Power: Web of Deceit<text:line-break/><text:line-break/><text:span text:style-name="T7">+ Heavy Support [23 PL, 478pts] +</text:span><text:line-break/><text:line-break/><text:span text:style-name="T7">Dark Reapers [5 PL, 106pts]:</text:span> Inescapable Accuracy<text:line-break/>. 2x Dark Reaper [64pts]: 2x Reaper Launcher<text:line-break/>. Dark Reaper Exarch [42pts]: Tempest Launcher [10pts]<text:line-break/>. . Exarch Power: Long-ranged Fire<text:line-break/><text:line-break/><text:span text:style-name="T7">Dark Reapers [5 PL, 106pts]:</text:span> Inescapable Accuracy<text:line-break/>. 2x Dark Reaper [64pts]: 2x Reaper Launcher<text:line-break/>. Dark Reaper Exarch [42pts]: Tempest Launcher [10pts]<text:line-break/>. . Exarch Power: Long-ranged Fire<text:line-break/><text:line-break/><text:span text:style-name="T7">Dark Reapers [5 PL, 106pts]:</text:span> Inescapable Accuracy<text:line-break/>. 2x Dark Reaper [64pts]: 2x Reaper Launcher<text:line-break/>. Dark Reaper Exarch [42pts]: Tempest Launcher [10pts]<text:line-break/>. . Exarch Power: Long-ranged Fire<text:line-break/><text:line-break/><text:span text:style-name="T7">War Walkers [4 PL, 80pts]</text:span><text:line-break/>. War Walker [4 PL, 80pts]: Bright Lance [10pts], Bright Lance [10pts], Explodes, Power Field, Scout Vehicle<text:line-break/><text:line-break/><text:span text:style-name="T7">War Walkers [4 PL, 80pts]</text:span><text:line-break/>. War Walker [4 PL, 80pts]: Bright Lance [10pts], Bright Lance [10pts], Explodes, Power Field, Scout Vehicle<text:line-break/><text:line-break/><text:soft-page-break/><text:span text:style-name="T7">++ Total: [98 PL, 1,996pts, 9CP] ++</text:span><text:line-break/></text:p>
      <text:p text:style-name="P48"><text:span text:style-name="T16">Jonas Walter<text:line-break/></text:span>Jonase </text:p>
      <text:p text:style-name="P21"><text:span text:style-name="T16">++</text:span>Patrol Detachment 0CP (Orks) [28 PL, 485pts] <text:span text:style-name="T16">++</text:span></text:p>
      <text:p text:style-name="P14">Configuration Clan Kultur Selections: Freebooterz </text:p>
      <text:p text:style-name="P21"><text:span text:style-name="T16">+</text:span>HQ [6 PL, 120pts]<text:span text:style-name="T16">+</text:span></text:p>
      <text:p text:style-name="P21"/>
      <text:p text:style-name="P14"><text:span text:style-name="T7">Deffkilla Wartrike [6 PL, 120pts]</text:span> Selections: 1. Roadkilla (Speed Freeks), Killa Jet, Snagga Klaw, 3x Twin Boomstick, Warlord </text:p>
      <text:p text:style-name="P14"/>
      <text:p text:style-name="P21"><text:span text:style-name="T16">+</text:span>Troops [5 PL, 100pts]<text:span text:style-name="T16">+</text:span></text:p>
      <text:p text:style-name="P21"/>
      <text:p text:style-name="P14"><text:span text:style-name="T7">Boyz [5 PL, 100pts]</text:span> Selections: Trukk Boyz Boss Nob [19pts] Selections: Power Klaw [10pts], Slugga, Stikkbombs 9x Ork Boy w/ Slugga &amp; Choppa [81pts] Selections: 9x Choppa, 9x Slugga, 9x Stikkbombs </text:p>
      <text:p text:style-name="P21"/>
      <text:p text:style-name="P21"><text:span text:style-name="T16">+</text:span>Elites [8 PL, 110pts] <text:span text:style-name="T16">+</text:span></text:p>
      <text:p text:style-name="P21"/>
      <text:p text:style-name="P14"><text:span text:style-name="T7">Kommandos [4 PL, 55pts] </text:span>Boss Nob [15pts] Selections: Power Klaw [5pts], Slugga, Stikkbombs 4x Kommando [40pts] Selections: 4x Choppa, 4x Slugga, 4x Stikkbombs </text:p>
      <text:p text:style-name="P14"><text:span text:style-name="T7">Kommandos [4 PL, 55pts]</text:span> Boss Nob [15pts] Selections: Power Klaw [5pts], Slugga, Stikkbombs 4x Kommando [40pts] Selections: 4x Choppa, 4x Slugga, 4x Stikkbombs </text:p>
      <text:p text:style-name="P21"/>
      <text:p text:style-name="P21"><text:span text:style-name="T16">+</text:span>Fast Attack [6 PL, 110pts]<text:span text:style-name="T16">+</text:span></text:p>
      <text:p text:style-name="P21"/>
      <text:p text:style-name="P14"><text:span text:style-name="T7">Stormboyz [3 PL, 55pts]</text:span> Boss Nob [11pts] Selections: Choppa, Slugga, Stikkbombs 4x Stormboy [44pts] Selections: 4x Choppa, 4x Slugga, 4x Stikkbombs </text:p>
      <text:p text:style-name="P14"><text:span text:style-name="T7">Stormboyz [3 PL, 55pts]</text:span> Boss Nob [11pts] Selections: Choppa, Slugga, Stikkbombs 4x Stormboy [44pts] Selections: 4x Choppa, 4x Slugga, 4x Stikkbombs </text:p>
      <text:p text:style-name="P21"/>
      <text:p text:style-name="P21"><text:span text:style-name="T16">+</text:span>Heavy Support [3 PL, 45pts]<text:span text:style-name="T16">+</text:span> </text:p>
      <text:p text:style-name="P21"/>
      <text:p text:style-name="P14"><text:span text:style-name="T7">Mek Gunz [3 PL, 45pts]</text:span> Mek Gun [3 PL, 45pts] Selections: Kustom Mega Kannon </text:p>
      <text:p text:style-name="P21"/>
      <text:p text:style-name="P21"/>
      <text:p text:style-name="P21"><text:span text:style-name="T16">++</text:span>Outrider Detachment -3CP (Orks) [88 PL, 7CP, 1,515pts]<text:span text:style-name="T16">++</text:span></text:p>
      <text:p text:style-name="P21"/>
      <text:p text:style-name="P14">Clan Kultur Selections: Freebooterz </text:p>
      <text:p text:style-name="P14">Detachment Command Cost [-3CP]</text:p>
      <text:p text:style-name="P21"/>
      <text:p text:style-name="P21"><text:span text:style-name="T16">+</text:span> HQ [12 PL, -<text:span text:style-name="T16">1 </text:span>CP, 235pts]<text:span text:style-name="T16">+</text:span></text:p>
      <text:p text:style-name="P21"/>
      <text:p text:style-name="P14"><text:span text:style-name="T7">Big Mek in Mega Armour [7 PL, 130pts]</text:span> Selections: Extra-Kustom Weapon [1 PL, 10pts], Grot Oiler [5pts], Kustom Force Field [30pts], Kustom Mega-Blasta, Power Klaw,</text:p>
      <text:p text:style-name="P14"><text:soft-page-break/><text:span text:style-name="T7">Warboss [5 PL, -1CP, 105pts]</text:span> Selections: 4. Brutal but Kunnin, Attack Squig [5pts], Da Killa Klaw, Kombi-rokkit, Power Klaw [10pts], 2x Slugga, Stikkbombs, Stratagem: Big Boss [-1CP], Trukk Boyz </text:p>
      <text:p text:style-name="P14"/>
      <text:p text:style-name="P21"><text:span text:style-name="T16">+</text:span>E<text:span text:style-name="T16">l</text:span>ites [4 PL, 55pts] <text:span text:style-name="T16">+</text:span></text:p>
      <text:p text:style-name="P21"/>
      <text:p text:style-name="P14"><text:span text:style-name="T7">Kommandos [4 PL, 55pts]</text:span> Boss Nob [15pts] Selections: Power Klaw [5pts], Slugga, Stikkbombs 4x Kommando [40pts] Selections: 4x Choppa, 4x Slugga, 4x Stikkbombs </text:p>
      <text:p text:style-name="P21"/>
      <text:p text:style-name="P21"><text:span text:style-name="T16">+</text:span>Fast Attack [45 PL, 810pts] <text:span text:style-name="T16">+</text:span></text:p>
      <text:p text:style-name="P21"/>
      <text:p text:style-name="P14"><text:span text:style-name="T7">Megatrakk Scrapjets [10 PL, 180pts]</text:span> Megatrakk Scrapjet [5 PL, 90pts] Selections: Nose Drill, Rokkit Cannon, 2x Twin Big Shoota, Wing Missiles Megatrakk Scrapjet [5 PL, 90pts] Selections: Nose Drill, Rokkit Cannon, 2x Twin Big Shoota, Wing Missiles </text:p>
      <text:p text:style-name="P14"><text:span text:style-name="T7">Megatrakk Scrapjets [10 PL, 180pts]</text:span> Megatrakk Scrapjet [5 PL, 90pts] Selections: Nose Drill, Rokkit Cannon, 2x Twin Big Shoota, Wing Missiles Megatrakk Scrapjet [5 PL, 90pts] Selections: Nose Drill, Rokkit Cannon, 2x Twin Big Shoota, Wing Missiles </text:p>
      <text:p text:style-name="P14"><text:span text:style-name="T7">Rukkatrukk Squigbuggies [10 PL, 180pts]</text:span> Rukkatrukk Squigbuggy [5 PL, 90pts] Selections: Heavy Squig Launcha, Saw Blades, Sawn-off Shotgun, Squig Launcha, Squig Mine, Stikkbombs Rukkatrukk Squigbuggy [5 PL, 90pts] Selections: Heavy Squig Launcha, Saw Blades, Sawn-off Shotgun, Squig Launcha, Squig Mine, Stikkbombs </text:p>
      <text:p text:style-name="P15"><text:span text:style-name="T7">Rukkatrukk Squigbuggies [10 PL, 180pts]</text:span> Rukkatrukk Squigbuggy [5 PL, 90pts] Selections: Heavy Squig Launcha, Saw Blades, Sawn-off Shotgun, Squig Launcha, Squig Mine, Stikkbombs Rukkatrukk Squigbuggy [5 PL, 90pts] Selections: Heavy Squig Launcha, Saw Blades, Sawn-off Shotgun, Squig Launcha, Squig Mine, Stikkbombs </text:p>
      <text:p text:style-name="P15"><text:span text:style-name="T7">Rukkatrukk Squigbuggies [5 PL, 90pts]</text:span> Rukkatrukk Squigbuggy [5 PL, 90pts] Selections: Heavy Squig Launcha, Saw Blades, Sawn-off Shotgun, Squig Launcha, Squig Mine, Stikkbombs </text:p>
      <text:p text:style-name="P21"/>
      <text:p text:style-name="P21"><text:span text:style-name="T16">+</text:span>Heavy Support [6 PL, 90pts]<text:span text:style-name="T16">+</text:span></text:p>
      <text:p text:style-name="P21"/>
      <text:p text:style-name="P14"><text:span text:style-name="T7">Mek Gunz [3 PL, 45pts]</text:span> Mek Gun [3 PL, 45pts] Selections: Kustom Mega Kannon </text:p>
      <text:p text:style-name="P14"><text:span text:style-name="T7">Mek Gunz [3 PL, 45pts]</text:span> Mek Gun [3 PL, 45pts] Selections: Kustom Mega Kannon </text:p>
      <text:p text:style-name="P21"/>
      <text:p text:style-name="P21"><text:span text:style-name="T16">+</text:span>Flyer [17 PL, 255pts]<text:span text:style-name="T16">+</text:span></text:p>
      <text:p text:style-name="P21"/>
      <text:p text:style-name="P14"><text:span text:style-name="T7">Dakkajet [8 PL, 120pts]</text:span> Selections: 2x Additional Supa Shoota [20pts], 4x Supa Shoota </text:p>
      <text:p text:style-name="P14"><text:span text:style-name="T7">Dakkajet [9 PL, 135pts] </text:span>Selections: 2x Additional Supa Shoota [20pts], More Dakka [1 PL, 15pts], 4x Supa Shoota </text:p>
      <text:p text:style-name="P21"/>
      <text:p text:style-name="P22"><text:span text:style-name="T16">+Dedicated </text:span>Transport [4 PL, 70pts]<text:span text:style-name="T16">+</text:span> </text:p>
      <text:p text:style-name="P21"/>
      <text:p text:style-name="P14"><text:span text:style-name="T7">Trukk [4 PL, 70pts]</text:span> Selections: Big Shoota <text:span text:style-name="T16"><text:line-break/></text:span></text:p>
      <text:p text:style-name="P25">(Warhammer 40,000 9th Edition) [116 PL, 8CP, 2,000pts] </text:p>
      <text:p text:style-name="P21"/>
      <text:p text:style-name="P51">Hasho </text:p>
      <text:p text:style-name="P9">Gordon Schecker </text:p>
      <text:p text:style-name="P9"> </text:p>
      <text:p text:style-name="P9"> </text:p>
      <text:p text:style-name="P20">++ Battalion Detachment 0CP (Chaos - Thousand Sons) [15 Cabal Points, 96 PL, 1,999pts, 7CP] ++</text:p>
      <text:p text:style-name="P9"> </text:p>
      <text:p text:style-name="P9">+ Configuration +</text:p>
      <text:p text:style-name="P9"> </text:p>
      <text:p text:style-name="P9">Battle Size [12CP]: 3. Strike Force (101-200 Total PL / 1001-2000 Points) </text:p>
      <text:p text:style-name="P9">. Categories: Configuration</text:p>
      <text:p text:style-name="P9"> </text:p>
      <text:p text:style-name="P9">Cults of the Legion: Cult of Duplicity</text:p>
      <text:p text:style-name="P9">. Categories: Configuration</text:p>
      <text:p text:style-name="P9"> </text:p>
      <text:p text:style-name="P9">+ <text:span text:style-name="T7">Stratagems</text:span> +</text:p>
      <text:p text:style-name="P9"> </text:p>
      <text:p text:style-name="P9">Sorcerous Arcana [-2CP]: 2x Additional Relics</text:p>
      <text:p text:style-name="P9">. Categories: Stratagems</text:p>
      <text:p text:style-name="P9"> </text:p>
      <text:p text:style-name="P20">+ No Force Org Slot +</text:p>
      <text:p text:style-name="P9"> </text:p>
      <text:p text:style-name="P9"><text:span text:style-name="T7">Sorcerer [2 Cabal Points, 5 PL, 95pts]</text:span>: 11. Tzeentch's Firestorm, 13. Doombolt, Force stave, Frag &amp; Krak grenades, Plasma pistol, Smite, Umbralefic Crystal</text:p>
      <text:p text:style-name="P9">. Categories: Faction: Heretic Astartes, Psyker, Faction: Thousand Sons, Faction: Tzeentch, Faction: Chaos, Character, Infantry, Faction: Arcana Astartes, No Force Org Slot, Sorcerer (Thrall), Cult of Duplicity</text:p>
      <text:p text:style-name="P9"> </text:p>
      <text:p text:style-name="P20">+ HQ +</text:p>
      <text:p text:style-name="P9"> </text:p>
      <text:p text:style-name="P9"><text:span text:style-name="T7">Ahriman [3 Cabal Points, 10 PL, 180pts]</text:span>: 21. Presage, 22. Weaver of Fates, 23. Temporal Surge, Black Staff of Ahriman, Frag &amp; Krak grenades, Inferno Bolt Pistol, Smite</text:p>
      <text:p text:style-name="P9">. Categories: Faction: Heretic Astartes, Faction: Thousand Sons, Faction: Tzeentch, Character, HQ, Psyker, Ahriman, Faction: Chaos, Faction: Arcana Astartes, Exalted Sorcerer, Fly, Cavalry</text:p>
      <text:p text:style-name="P9">. Disc of Tzeentch: Disc blades</text:p>
      <text:p text:style-name="P9"> </text:p>
      <text:p text:style-name="P9"><text:span text:style-name="T7">Exalted Sorcerer [3 Cabal Points, 7 PL, 130pts]:</text:span> 21. Presage, 31. Empyric Guidance, Egleighen's Orrery, Force stave, Frag &amp; Krak grenades, Inferno Bolt Pistol, Master Misinformator, Prosperine khopesh, Smite, Warlord</text:p>
      <text:p text:style-name="P9">. Categories: HQ, Character, Faction: Heretic Astartes, Faction: Thousand Sons, Faction: Tzeentch, Exalted Sorcerer, Psyker, Faction: Chaos, Faction: Arcana Astartes, Fly, Cavalry, Cult of Duplicity, Cult of Duplicity Warlord, Warlord</text:p>
      <text:p text:style-name="P9">. Disc of Tzeentch: Disc blades</text:p>
      <text:p text:style-name="P9"> </text:p>
      <text:p text:style-name="P9"><text:soft-page-break/><text:span text:style-name="T7">Infernal Master [2 Cabal Points, 5 PL, 90pts]: </text:span>12. Twist of Fate, 5. Glimpse of Eternity, 6. Malefic Maelstrom, Force stave, Frag &amp; Krak grenades, Helm of the Daemon's Eye, Inferno Bolt Pistol, Smite</text:p>
      <text:p text:style-name="P9">. Categories: HQ, Faction: Chaos, Faction: Tzeentch, Faction: Heretic Astartes, Faction: Arcana Astartes, Faction: Thousand Sons, Character, Infantry, Psyker, Infernal Master, Cult of Duplicity, Cult of Duplicity Warlord</text:p>
      <text:p text:style-name="P9"> </text:p>
      <text:p text:style-name="P20">+ Troops +</text:p>
      <text:p text:style-name="P9"> </text:p>
      <text:p text:style-name="P9"><text:span text:style-name="T7">Rubric Marines [2 Cabal Points, 6 PL, 125pts]:</text:span> Icon of Flame</text:p>
      <text:p text:style-name="P9">. Categories: Psyker, Infantry, Faction: Heretic Astartes, Faction: Tzeentch, Troops, Faction: Thousand Sons, Rubric Marines, Faction: Chaos, Faction: Arcana Astartes, Core, Cult of Duplicity</text:p>
      <text:p text:style-name="P9">. Aspiring Sorcerer: 11. Gaze of Hate, Force stave, Inferno Bolt Pistol, Smite</text:p>
      <text:p text:style-name="P9">. 3x Rubric Marine w/ inferno boltgun: 3x Inferno boltgun</text:p>
      <text:p text:style-name="P9">. Rubric Marine w/ soulreaper cannon: Soulreaper cannon</text:p>
      <text:p text:style-name="P9"> </text:p>
      <text:p text:style-name="P9"><text:span text:style-name="T7">Rubric Marines [2 Cabal Points, 6 PL, 125pts]:</text:span> Icon of Flame</text:p>
      <text:p text:style-name="P9">. Categories: Psyker, Infantry, Faction: Heretic Astartes, Faction: Tzeentch, Troops, Faction: Thousand Sons, Rubric Marines, Faction: Chaos, Faction: Arcana Astartes, Core, Cult of Duplicity</text:p>
      <text:p text:style-name="P9">. Aspiring Sorcerer: 21. Temporal Manipulation, Force stave, Inferno Bolt Pistol, Smite</text:p>
      <text:p text:style-name="P9">. 3x Rubric Marine w/ inferno boltgun: 3x Inferno boltgun</text:p>
      <text:p text:style-name="P9">. Rubric Marine w/ soulreaper cannon: Soulreaper cannon</text:p>
      <text:p text:style-name="P9"> </text:p>
      <text:p text:style-name="P20">Thousand Sons Cultists [2 PL, 50pts]</text:p>
      <text:p text:style-name="P9">. Categories: Troops, Infantry, Faction: Thousand Sons, Faction: Tzeentch, Faction: Chaos, Thousand Sons Cultists</text:p>
      <text:p text:style-name="P9">. Cultist Champion: Autogun</text:p>
      <text:p text:style-name="P9">. 9x Cultist w/ autogun: 9x Autogun</text:p>
      <text:p text:style-name="P9"> </text:p>
      <text:p text:style-name="P20">Thousand Sons Cultists [2 PL, 50pts]</text:p>
      <text:p text:style-name="P9">. Categories: Troops, Infantry, Faction: Thousand Sons, Faction: Tzeentch, Faction: Chaos, Thousand Sons Cultists</text:p>
      <text:p text:style-name="P9">. Cultist Champion: Autogun</text:p>
      <text:p text:style-name="P9">. 9x Cultist w/ autogun: 9x Autogun</text:p>
      <text:p text:style-name="P9"> </text:p>
      <text:p text:style-name="P20">+ Elites +</text:p>
      <text:p text:style-name="P9"> </text:p>
      <text:p text:style-name="P9"><text:span text:style-name="T7">Chaos Contemptor Dreadnought [8 PL, 175pts, -1CP]</text:span>: Hellforged cyclone missile launcher, 2x Twin volkite culverin</text:p>
      <text:p text:style-name="P9">. Categories: Faction: Chaos, Vehicle, Elites, Dreadnought, Core, Relic, Contemptor Dreadnought, Faction: Heretic Astartes, Faction: Tzeentch, Faction: Thousand Sons, Faction: Arcana Astartes, Cult of Duplicity</text:p>
      <text:p text:style-name="P9"> </text:p>
      <text:p text:style-name="P9"><text:span text:style-name="T7">Chaos Contemptor Dreadnought [8 PL, 175pts, -1CP]: </text:span>Hellforged cyclone missile launcher, 2x Twin volkite culverin</text:p>
      <text:p text:style-name="P9">. Categories: Faction: Chaos, Vehicle, Elites, Dreadnought, Core, Relic, Contemptor Dreadnought, Faction: Heretic Astartes, Faction: Tzeentch, Faction: Thousand Sons, Faction: Arcana Astartes, Cult of Duplicity</text:p>
      <text:p text:style-name="P9"> </text:p>
      <text:p text:style-name="P9"><text:soft-page-break/><text:span text:style-name="T7">Chaos Contemptor Dreadnought [8 PL, 175pts, -1CP]:</text:span> Hellforged cyclone missile launcher, 2x Twin volkite culverin</text:p>
      <text:p text:style-name="P9">. Categories: Faction: Chaos, Vehicle, Elites, Dreadnought, Core, Relic, Contemptor Dreadnought, Faction: Heretic Astartes, Faction: Tzeentch, Faction: Thousand Sons, Faction: Arcana Astartes, Cult of Duplicity</text:p>
      <text:p text:style-name="P9"> </text:p>
      <text:p text:style-name="P9"><text:span text:style-name="T7">Scarab Occult Terminators [1 Cabal Points, 21 PL, 445pts]</text:span>: 2x Hellfyre missile rack</text:p>
      <text:p text:style-name="P9">. Categories: Elites, Infantry, Faction: Heretic Astartes, Psyker, Terminator, Faction: Thousand Sons, Faction: Tzeentch, Scarab Occult Terminators, Faction: Chaos, Faction: Arcana Astartes, Core, Cult of Duplicity</text:p>
      <text:p text:style-name="P9">. Scarab Occult Sorcerer: 12. Glamour of Tzeentch, Force stave, Inferno combi-bolter, Rites of Coalescence, Smite</text:p>
      <text:p text:style-name="P9">. 7x Terminator: 7x Inferno combi-bolter, 7x Prosperine khopesh</text:p>
      <text:p text:style-name="P9">. Terminator w/ Heavy Weapon: Prosperine khopesh, Soulreaper cannon</text:p>
      <text:p text:style-name="P9">. Terminator w/ Heavy Weapon: Prosperine khopesh, Soulreaper cannon</text:p>
      <text:p text:style-name="P9"> </text:p>
      <text:p text:style-name="P20">+ Fast Attack +</text:p>
      <text:p text:style-name="P9"> </text:p>
      <text:p text:style-name="P20">Chaos Spawn [4 PL, 92pts]</text:p>
      <text:p text:style-name="P9">. Categories: Fast Attack, Beast, Faction: Heretic Astartes, Faction: Thousand Sons, Faction: Tzeentch, Faction: Chaos, Chaos Spawn</text:p>
      <text:p text:style-name="P9">. 4x Chaos Spawn: 4x Hideous mutations</text:p>
      <text:p text:style-name="P9"> </text:p>
      <text:p text:style-name="P20">Chaos Spawn [4 PL, 92pts]</text:p>
      <text:p text:style-name="P9">. Categories: Fast Attack, Beast, Faction: Heretic Astartes, Faction: Thousand Sons, Faction: Tzeentch, Faction: Chaos, Chaos Spawn</text:p>
      <text:p text:style-name="P9">. 4x Chaos Spawn: 4x Hideous mutations</text:p>
      <text:p text:style-name="P9"> </text:p>
      <text:p text:style-name="P20">++ Total: [15 Cabal Points, 96 PL, 7CP, 1,999pts] ++</text:p>
      <text:p text:style-name="P52">Paul Dieser</text:p>
      <text:p text:style-name="P23">++ Battalion Detachment 0CP (Imperium - Adeptus Astartes - Space Wolves) [100 PL, 7CP, 1,998pts] ++<text:line-break/><text:line-break/><text:span text:style-name="T17">+ Configuration [12CP] +<text:line-break/></text:span><text:line-break/><text:span text:style-name="T17">**Chapter Selector**: Born Heroes , Custom Chapter, Space Wolves Successor, Whirlwind of Rage<text:line-break/><text:line-break/>Battle Size [12CP]: 3. Strike Force (101-200 Total PL / 1001-2000 Points)  [12CP]<text:line-break/><text:line-break/>Detachment Command Cost<text:line-break/></text:span><text:line-break/>+ Stratagems [-1CP] +<text:line-break/><text:line-break/><text:span text:style-name="T17">Relics of the Chapter [-1CP]: Number of Extra Relics [-1CP]</text:span><text:line-break/><text:line-break/>+ No Force Org Slot [8 PL, 90pts] +<text:line-break/><text:line-break/>Company Veterans [8 PL, 90pts]<text:line-break/><text:span text:style-name="T17">. Company Veteran [27pts]: Frag &amp; Krak grenades, Lightning Claw [3pts], Storm shield [4pts]<text:line-break/>. Company Veteran [27pts]: Frag &amp; Krak grenades, Lightning Claw [3pts], Storm shield [4pts]<text:line-break/>. Company Veteran Sergeant [36pts]: Frag &amp; Krak grenades, Storm shield [4pts], Thunder hammer [12pts]</text:span><text:line-break/><text:line-break/>+ HQ [22 PL, -3CP, 435pts] +<text:line-break/><text:line-break/>Captain in Gravis Armour [8 PL, -1CP, 155pts]<text:span text:style-name="T17">: Angel Artifice, Boltstorm gauntlet, Chapter Command:  Chapter Master [2 PL, 40pts], Master-crafted power sword, Rites of War, Stratagem: Hero of the Chapter [-1CP]</text:span><text:line-break/><text:line-break/>Librarian [7 PL, -1CP, 140pts]:<text:span text:style-name="T17"> 2. Murderous Hurricane, 4. Instincts Awoken, 5. Storm Caller, Boltgun, Chapter Command:  Chief Librarian [1 PL, 25pts], Force sword, Frag &amp; Krak grenades, Jump Pack [1 PL, 25pts], Psychic Mastery, Smite, Stratagem: Hero of the Chapter [-1CP]</text:span><text:line-break/><text:line-break/>Primaris Chaplain on Bike [7 PL, -1CP, 140pts]<text:span text:style-name="T17">: 4. Mantra of Strength, 6. Canticle of Hate (Aura), Absolver Bolt pistol, Benediction of Fury, Chapter Command:  Master of Sanctity [1 PL, 25pts], Crozius arcanum, Frag &amp; Krak grenades, Hunter, Litany of Hate, Stratagem: Warrior of Legend [-1CP], Twin Bolt rifle, Warlord, Wise Orator</text:span><text:line-break/><text:line-break/>+ Troops [15 PL, 305pts] +<text:line-break/><text:line-break/>Assault Intercessor Squad [5 PL, 95pts]<text:line-break/><text:span text:style-name="T17">. 4x Assault Intercessor [76pts]: 4x Astartes Chainsword, 4x Frag &amp; Krak grenades, 4x Heavy Bolt Pistol<text:line-break/>. Assault Intercessor Sgt [19pts]: Astartes Chainsword, Frag &amp; Krak grenades, Heavy Bolt Pistol</text:span><text:line-break/><text:line-break/>Incursor Squad [5 PL, 105pts]<text:line-break/>.<text:span text:style-name="T17"> 4x Incursor [84pts]: 4x Bolt pistol, 4x Frag &amp; Krak grenades, 4x Occulus bolt carbine, 4x Paired combat blades<text:line-break/>. Incursor Sergeant [21pts]: Bolt pistol, Frag &amp; Krak grenades, Occulus bolt carbine, Paired combat blades</text:span><text:line-break/><text:line-break/>Incursor Squad [5 PL, 105pts]<text:line-break/><text:span text:style-name="T17">. 4x Incursor [84pts]: 4x Bolt pistol, 4x Frag &amp; Krak grenades, 4x Occulus bolt carbine, 4x Paired combat blades<text:line-break/>. Incursor Sergeant [21pts]: Bolt pistol, Frag &amp; Krak grenades, Occulus bolt carbine, Paired combat blades</text:span><text:line-break/><text:line-break/>+ Elites [47 PL, -1CP, 1,028pts] +<text:line-break/><text:line-break/>Redemptor Dreadnought [9 PL, 185pts]: <text:span text:style-name="T17">2x Storm Bolters, Icarus Rocket Pod [5pts], Macro Plasma Incinerator, Onslaught Gatling Cannon [5pts], Redemptor Fist</text:span><text:line-break/><text:line-break/>Redemptor Dreadnought [9 PL, 185pts]: <text:span text:style-name="T17">2x Storm Bolters, Icarus Rocket Pod [5pts], Macro Plasma Incinerator, Onslaught Gatling Cannon [5pts], Redemptor Fist</text:span><text:line-break/><text:line-break/>Relic Contemptor Dreadnought [8 PL, -1CP, 175pts]: <text:span text:style-name="T17">Cyclone missile launcher [25pts], 2x Twin volkite culverin [10pts]<text:line-break/></text:span><text:line-break/>Wolf Guard [7 PL, 167pts]: Jump Pack [1 PL, 10pts]<text:line-break/><text:soft-page-break/>.<text:span text:style-name="T17"> Wolf Guard [26pts]: Frag &amp; Krak grenades, Lightning Claw [3pts], Storm shield [4pts]<text:line-break/>. Wolf Guard [26pts]: Frag &amp; Krak grenades, Lightning Claw [3pts], Storm shield [4pts]<text:line-break/>. Wolf Guard [35pts]: Frag &amp; Krak grenades, Storm shield [4pts], Thunder hammer [12pts]<text:line-break/>. Wolf Guard [35pts]: Frag &amp; Krak grenades, Storm shield [4pts], Thunder hammer [12pts]<text:line-break/>. Wolf Guard Pack Leader [35pts]: Frag &amp; Krak grenades, Storm shield [4pts], Thunder hammer [12pts]</text:span><text:line-break/><text:line-break/>Wolf Guard [7 PL, 158pts]: Jump Pack [1 PL, 10pts]<text:line-break/><text:span text:style-name="T17">. Wolf Guard [26pts]: Frag &amp; Krak grenades, Lightning Claw [3pts], Storm shield [4pts]<text:line-break/>. Wolf Guard [26pts]: Frag &amp; Krak grenades, Lightning Claw [3pts], Storm shield [4pts]<text:line-break/>. Wolf Guard [26pts]: Frag &amp; Krak grenades, Lightning Claw [3pts], Storm shield [4pts]<text:line-break/>. Wolf Guard [35pts]: Frag &amp; Krak grenades, Storm shield [4pts], Thunder hammer [12pts]<text:line-break/>. Wolf Guard Pack Leader [35pts]: Frag &amp; Krak grenades, Storm shield [4pts], Thunder hammer [12pts]</text:span><text:line-break/><text:line-break/>Wolf Guard [7 PL, 158pts]: Jump Pack [1 PL, 10pts]<text:line-break/><text:span text:style-name="T17">. Wolf Guard [26pts]: Frag &amp; Krak grenades, Lightning Claw [3pts], Storm shield [4pts]<text:line-break/>. Wolf Guard [26pts]: Frag &amp; Krak grenades, Lightning Claw [3pts], Storm shield [4pts]<text:line-break/>. Wolf Guard [35pts]: Frag &amp; Krak grenades, Storm shield [4pts], Thunder hammer [12pts]<text:line-break/>. Wolf Guard [26pts]: Frag &amp; Krak grenades, Lightning Claw [3pts], Storm shield [4pts]<text:line-break/>. Wolf Guard Pack Leader [35pts]: Frag &amp; Krak grenades, Storm shield [4pts], Thunder hammer [12pts]</text:span><text:line-break/><text:line-break/>+ Fast Attack [2 PL, 30pts] +<text:line-break/><text:line-break/>Cyberwolves [1 PL, 15pts]<text:line-break/><text:span text:style-name="T17">. Cyberwolf [15pts]: Teeth and claws</text:span><text:line-break/><text:line-break/>Cyberwolves [1 PL, 15pts]<text:line-break/>. <text:span text:style-name="T17">Cyberwolf [15pts]: Teeth and claws</text:span><text:line-break/><text:line-break/>+ Dedicated Transport [6 PL, 110pts] +<text:line-break/><text:line-break/>Land Speeder Storm [3 PL, 55pts]: <text:span text:style-name="T17">Cerberus launcher, Heavy bolter</text:span><text:line-break/><text:line-break/>Land Speeder Storm [3 PL, 55pts]: <text:span text:style-name="T17">Cerberus launcher, Heavy bolter</text:span><text:line-break/><text:line-break/>++ Total: [100 PL, 7CP, 1,998pts] ++<text:line-break/><text:line-break/></text:p>
      <text:p text:style-name="P52">Markus <text:s/>Promoli </text:p>
      <text:p text:style-name="P23"><text:s/>„Don“</text:p>
      <text:p text:style-name="P23"/>
      <text:p text:style-name="P23">++ Patrol Detachment 0CP (Aeldari - Drukhari) [34 PL, 601pts, 11CP] ++</text:p>
      <text:p text:style-name="P23"/>
      <text:p text:style-name="P23">Battle Size [12CP]: 3. Strike Force (101-200 Total PL / 1001-2000 Points)</text:p>
      <text:p text:style-name="P23"/>
      <text:p text:style-name="P31">Obsession: Kabal of the Obsidian Rose: Flawless Workmanship</text:p>
      <text:p text:style-name="P23"/>
      <text:p text:style-name="P31">Raiding Forces - CP Refund</text:p>
      <text:p text:style-name="P23"/>
      <text:p text:style-name="P23">+ No Force Org Slot +</text:p>
      <text:p text:style-name="P23"/>
      <text:p text:style-name="P23">Court of the Archon [10 PL, 136pts]</text:p>
      <text:p text:style-name="P31">. Sslyth: Shardcarbine, Splinter Pistol, Sslyth battle-blade</text:p>
      <text:p text:style-name="P31">. Sslyth: Shardcarbine, Splinter Pistol, Sslyth battle-blade</text:p>
      <text:p text:style-name="P31">. Sslyth: Shardcarbine, Splinter Pistol, Sslyth battle-blade</text:p>
      <text:p text:style-name="P31">. Sslyth: Shardcarbine, Splinter Pistol, Sslyth battle-blade</text:p>
      <text:p text:style-name="P31">. Ur-Ghul: Ur-Ghul Talons</text:p>
      <text:p text:style-name="P31">. Ur-Ghul: Ur-Ghul Talons</text:p>
      <text:p text:style-name="P31">. Ur-Ghul: Ur-Ghul Talons</text:p>
      <text:p text:style-name="P31">. Ur-Ghul: Ur-Ghul Talons</text:p>
      <text:p text:style-name="P23"/>
      <text:p text:style-name="P23">+ HQ +</text:p>
      <text:p text:style-name="P23"/>
      <text:p text:style-name="P23">Archon [5 PL, 85pts, -1CP]:<text:span text:style-name="T17"> Ancient Evil, Huskblade, Overlord, Splinter Pistol, Stratagem: Tolerated Ambition, The Djin Blade</text:span></text:p>
      <text:p text:style-name="P31">. Splintered Genius (Obsidian Rose): Splintered Genius</text:p>
      <text:p text:style-name="P23"/>
      <text:p text:style-name="P23">+ Troops +</text:p>
      <text:p text:style-name="P23"/>
      <text:p text:style-name="P23">Kabalite Trueborn [8 PL, 140pts]</text:p>
      <text:p text:style-name="P31">. 6x Kabalite Trueborn: 6x Splinter Rifle</text:p>
      <text:p text:style-name="P31">. Kabalite Trueborn w/ Heavy Weapon: Dark Lance</text:p>
      <text:p text:style-name="P31">. Kabalite Trueborn w/ Special Weapon: Blaster</text:p>
      <text:p text:style-name="P31">. Kabalite Trueborn w/ Special Weapon: Blaster</text:p>
      <text:p text:style-name="P31">. Trueborn Sybarite: Phantasm Grenade Launcher, Splinter Rifle</text:p>
      <text:p text:style-name="P23"/>
      <text:p text:style-name="P23">+ Elites +</text:p>
      <text:p text:style-name="P23"><text:soft-page-break/></text:p>
      <text:p text:style-name="P23">Incubi [4 PL, 80pts]</text:p>
      <text:p text:style-name="P23">.<text:span text:style-name="T17"> 4x Incubi: 4x Klaive</text:span></text:p>
      <text:p text:style-name="P31">. Klaivex: Demiklaives</text:p>
      <text:p text:style-name="P23"/>
      <text:p text:style-name="P23">Mandrakes [3 PL, 75pts]</text:p>
      <text:p text:style-name="P23">.<text:span text:style-name="T17"> 4x Mandrake: 4x Baleblast, 4x Glimmersteel Blade</text:span></text:p>
      <text:p text:style-name="P31">. Nightfiend: Baleblast, Glimmersteel Blade</text:p>
      <text:p text:style-name="P23"/>
      <text:p text:style-name="P23">+ Dedicated Transport +</text:p>
      <text:p text:style-name="P23"/>
      <text:p text:style-name="P23">Venom [4 PL, 85pts]: <text:span text:style-name="T17">Bladevanes, Kabal, Splinter Cannon, Splinter Cannon</text:span></text:p>
      <text:p text:style-name="P23"/>
      <text:p text:style-name="P23">++ Patrol Detachment 0CP (Aeldari - Drukhari) [60 PL, 1,010pts] ++</text:p>
      <text:p text:style-name="P23"/>
      <text:p text:style-name="P31">Obsession: Kabal of the Black Heart: Thirst for Power</text:p>
      <text:p text:style-name="P31"/>
      <text:p text:style-name="P31">Raiding Forces - CP Refund</text:p>
      <text:p text:style-name="P31"/>
      <text:p text:style-name="P23">+ HQ +</text:p>
      <text:p text:style-name="P23"/>
      <text:p text:style-name="P23">Drazhar [8 PL, 145pts]:<text:span text:style-name="T17"> Hatred Eternal, The Executioner's Demiklaives, Warlord</text:span></text:p>
      <text:p text:style-name="P23"/>
      <text:p text:style-name="P23">+ Troops +</text:p>
      <text:p text:style-name="P23"/>
      <text:p text:style-name="P23">Kabalite Warriors [3 PL, 50pts]</text:p>
      <text:p text:style-name="P31">. 3x Kabalite Warrior: 3x Splinter Rifle</text:p>
      <text:p text:style-name="P31">. Kabalite Warrior w/ Special Weapon: Blaster</text:p>
      <text:p text:style-name="P31">. Sybarite: Splinter Rifle</text:p>
      <text:p text:style-name="P23"/>
      <text:p text:style-name="P23">Kabalite Warriors [3 PL, 50pts]</text:p>
      <text:p text:style-name="P31">. 3x Kabalite Warrior: 3x Splinter Rifle</text:p>
      <text:p text:style-name="P31">. Kabalite Warrior w/ Special Weapon: Blaster</text:p>
      <text:p text:style-name="P31">. Sybarite: Splinter Rifle</text:p>
      <text:p text:style-name="P31"/>
      <text:p text:style-name="P23">Kabalite Warriors [3 PL, 50pts]</text:p>
      <text:p text:style-name="P31">. 3x Kabalite Warrior: 3x Splinter Rifle</text:p>
      <text:p text:style-name="P31">. Kabalite Warrior w/ Special Weapon: Blaster</text:p>
      <text:p text:style-name="P31"><text:soft-page-break/>. Sybarite: Splinter Rifle</text:p>
      <text:p text:style-name="P23"/>
      <text:p text:style-name="P23">+ Elites +</text:p>
      <text:p text:style-name="P23"/>
      <text:p text:style-name="P23">Incubi [4 PL, 80pts]</text:p>
      <text:p text:style-name="P31">. 4x Incubi: 4x Klaive</text:p>
      <text:p text:style-name="P31">. Klaivex: Demiklaives</text:p>
      <text:p text:style-name="P23"/>
      <text:p text:style-name="P23">Incubi [4 PL, 80pts]</text:p>
      <text:p text:style-name="P31">. 4x Incubi: 4x Klaive</text:p>
      <text:p text:style-name="P31">. Klaivex: Demiklaives</text:p>
      <text:p text:style-name="P23"/>
      <text:p text:style-name="P23">+ Fast Attack +</text:p>
      <text:p text:style-name="P23"/>
      <text:p text:style-name="P23">Scourges [5 PL, 80pts]</text:p>
      <text:p text:style-name="P31">. Scourge with Special / Heavy weapon: Plasma Grenades, Shredder</text:p>
      <text:p text:style-name="P31">. Scourge with Special / Heavy weapon: Plasma Grenades, Shredder</text:p>
      <text:p text:style-name="P31">. Scourge with Special / Heavy weapon: Plasma Grenades, Shredder</text:p>
      <text:p text:style-name="P31">. Scourge with Special / Heavy weapon: Plasma Grenades, Shredder</text:p>
      <text:p text:style-name="P31">. Solarite: Plasma Grenades, Shardcarbine</text:p>
      <text:p text:style-name="P23"/>
      <text:p text:style-name="P23">+ Dedicated Transport +</text:p>
      <text:p text:style-name="P23"/>
      <text:p text:style-name="P23">Raider [6 PL, 95pts]:<text:span text:style-name="T17"> Bladevanes, Dark Lance, Kabal</text:span></text:p>
      <text:p text:style-name="P31"/>
      <text:p text:style-name="P23">Raider [6 PL, 95pts]<text:span text:style-name="T17">: Bladevanes, Dark Lance, Kabal</text:span></text:p>
      <text:p text:style-name="P23"/>
      <text:p text:style-name="P23">Raider [6 PL, 95pts]:<text:span text:style-name="T17"> Bladevanes, Dark Lance, Kabal</text:span></text:p>
      <text:p text:style-name="P23"/>
      <text:p text:style-name="P23">Raider [6 PL, 95pts]: <text:span text:style-name="T17">Bladevanes, Dark Lance, Kabal</text:span></text:p>
      <text:p text:style-name="P23"/>
      <text:p text:style-name="P23">Raider [6 PL, 95pts]<text:span text:style-name="T17">: Bladevanes, Dark Lance, Kab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++ Patrol Detachment 0CP (Aeldari - Drukhari) [22 PL, 386pts, -3CP] ++</text:p>
      <text:p text:style-name="P23"/>
      <text:p text:style-name="P31">Obsession: Cult of Strife: The Spectacle of Murder (Restricted)</text:p>
      <text:p text:style-name="P31"/>
      <text:p text:style-name="P31">Raiding Forces - CP Refund</text:p>
      <text:p text:style-name="P23"/>
      <text:p text:style-name="P23">+ Stratagems +</text:p>
      <text:p text:style-name="P23"/>
      <text:p text:style-name="P31">Stratagem: Prizes from the Dark City [-1CP]: Additional Relics</text:p>
      <text:p text:style-name="P23"/>
      <text:p text:style-name="P23">+ HQ +</text:p>
      <text:p text:style-name="P23"/>
      <text:p text:style-name="P23">Succubus [4 PL, 75pts, -1CP]<text:span text:style-name="T17">: 1 - Adrenalight (Combat Drug), Precision Blows, Stratagem: Tolerated Ambition, The Triptych Whip</text:span></text:p>
      <text:p text:style-name="P31">. Agoniser &amp; Archite Glaive: Agoniser, Archite Glaive</text:p>
      <text:p text:style-name="P31">. Show Stealer (Strife): Show Stealer</text:p>
      <text:p text:style-name="P23"/>
      <text:p text:style-name="P23">+ Troops +</text:p>
      <text:p text:style-name="P23"/>
      <text:p text:style-name="P23">Hekatrix Bloodbrides [8 PL, 125pts, -1CP]<text:span text:style-name="T17">: 2 - Grave Lotus (Combat Drug)</text:span></text:p>
      <text:p text:style-name="P31">. Hekatrix: Agoniser, Morvaines's Agoniser, Plasma Grenades, Splinter Pistol, Stratagem: Hekatrix of the Crucibael</text:p>
      <text:p text:style-name="P31">. 9x Hekatrix Bloodbride: 9x Hekatarii Blade, 9x Plasma Grenades, 9x Splinter Pistol</text:p>
      <text:p text:style-name="P23"/>
      <text:p text:style-name="P23">Wyches [3 PL, 50pts]<text:span text:style-name="T17">: 3 - Hypex (Combat Drug)</text:span></text:p>
      <text:p text:style-name="P31">. Hekatrix: Hekatarii Blade, Plasma Grenades, Splinter Pistol</text:p>
      <text:p text:style-name="P31">. 4x Wych: 4x Hekatarii Blade, 4x Plasma Grenades, 4x Splinter Pistol</text:p>
      <text:p text:style-name="P23"/>
      <text:p text:style-name="P23">+ Fast Attack +</text:p>
      <text:p text:style-name="P23"/>
      <text:p text:style-name="P23">Hellions [7 PL, 136pts]:<text:span text:style-name="T17"> 1 - Adrenalight (Combat Drug)</text:span></text:p>
      <text:p text:style-name="P31">. Helliarch: Hellglaive, Splinter Pods</text:p>
      <text:p text:style-name="P31">. 7x Hellion: 7x Hellglaive, 7x Splinter Pods</text:p>
      <text:p text:style-name="P31"/>
      <text:p text:style-name="P23">++ Total: [116 PL, 1,997pts, 8CP] ++</text:p>
      <text:p text:style-name="P23"/>
      <text:p text:style-name="P49"><text:span text:style-name="T8">M</text:span><text:span text:style-name="T7">ichael Geringer</text:span></text:p>
      <text:p text:style-name="P16"><text:span text:style-name="T8">„</text:span><text:span text:style-name="T9">Chaosbiene“</text:span></text:p>
      <text:p text:style-name="P16"><text:span text:style-name="T8"><text:s/></text:span><text:span text:style-name="T7">++ Patrol Detachment 0CP (Aeldari - Craftworlds) [25 PL, 11CP, 450pts] ++</text:span><text:line-break/><text:line-break/>Craftworld Attribute: Saim-Hann: Wild Host<text:line-break/><text:line-break/><text:span text:style-name="T7">+ Stratagems [-1CP] +</text:span><text:line-break/><text:line-break/>Treasures of the Craftworld (1 Relic) [-1CP]<text:line-break/><text:line-break/><text:span text:style-name="T7">+ HQ [13 PL, 250pts] +</text:span><text:line-break/><text:line-break/><text:span text:style-name="T7">Autarch Skyrunner [6 PL, 110pts]</text:span>: 6: Seer of the Shifting Vector, Peerless Agility, Ride the Wind, The Path of Command, Twin Shuriken Catapult, Warlord<text:line-break/>. The Novalance of Saim-Hann [5pts]: Remnant of Glory<text:line-break/><text:line-break/><text:span text:style-name="T7">Farseer Skyrunner [7 PL, 140pts]:</text:span> 0. Smite, 2. Doom, 4. Executioner, Ghosthelm, Psyker (Farseer), Ride the Wind, Rune Armour, Runes of the Farseer, Shuriken Pistol, Singing Spear [5pts], Twin Shuriken Catapult<text:line-break/>. The Phoenix Gem: Remnant of Glory<text:line-break/><text:line-break/><text:span text:style-name="T7">+ Troops [2 PL, 55pts] +</text:span><text:line-break/><text:line-break/><text:span text:style-name="T7">Dire Avengers [2 PL, 55pts]:</text:span> Defence Tactics<text:line-break/>. 4x Dire Avenger [44pts]: 4x Avenger Shuriken Catapult, 4x Plasma Grenades<text:line-break/>. Dire Avenger Exarch [11pts]: Plasma Grenades, Two Avenger Shuriken Catapults<text:line-break/>. . Exarch Power: Battle Fortune<text:line-break/><text:line-break/><text:span text:style-name="T7">+ Fast Attack [10 PL, 145pts] +</text:span><text:line-break/><text:line-break/><text:span text:style-name="T7">Shining Spears [10 PL, 145pts]:</text:span> Aerobatic Grace, Ride the Wind<text:line-break/>. 3x Shining Spear [105pts]: 3x Laser Lance, 3x Twin Shuriken Catapult<text:line-break/>. Shining Spear Exarch [40pts]: Star Lance [5pts], Twin Shuriken Catapult<text:line-break/>. . Exarch Power: Skilled Rider<text:line-break/><text:line-break/><text:span text:style-name="T7">++ Spearhead Detachment -3CP (Aeldari - Craftworlds) [77 PL, -3CP, 1,550pts] ++</text:span><text:line-break/><text:line-break/>Craftworld Attribute<text:line-break/>. *Custom Craftworld*: Expert Crafters, Masters of Concealment<text:line-break/><text:line-break/>Detachment Command Cost [-3CP]<text:line-break/><text:line-break/><text:span text:style-name="T7">+ HQ [16 PL, 270pts] +</text:span><text:line-break/><text:line-break/><text:span text:style-name="T7">Avatar of Khaine [12 PL, 200pts]</text:span>: Daemon, Khaine Awakened, Molten Body, The Wailing Doom<text:line-break/><text:line-break/><text:span text:style-name="T7">Warlock Skyrunner [4 PL, 70pts]</text:span>: 1. Fateful Divergence, 4. Protect/Jinx, Psyker, Ride the Wind, Rune Armour, Shuriken Pistol, Singing Spear [5pts], Twin Shuriken Catapult<text:line-break/><text:line-break/><text:span text:style-name="T7">+ Troops [5 PL, 102pts] +</text:span><text:line-break/><text:line-break/><text:span text:style-name="T7">Guardian Defenders [5 PL, 102pts]</text:span><text:line-break/>. 10x Guardian Defender [80pts]: 10x Plasma Grenades, 10x Shuriken Catapult<text:line-break/>. Guardian Heavy Weapons Platform [1 PL, 22pts]: Shuriken Cannon [10pts]<text:line-break/><text:line-break/><text:span text:style-name="T7">+ Elites [10 PL, 260pts] +</text:span><text:line-break/><text:line-break/><text:span text:style-name="T7">Shadow Spectres [5 PL, 130pts]:</text:span> Shade of Twilight, Shadow of Death (Aura), Spectre Holo-field<text:line-break/>. 5x Shadow Spectre [130pts]: 5x Plasma Grenades, 5x Prism Rifle<text:line-break/><text:line-break/><text:span text:style-name="T7">Shadow Spectres [5 PL, 130pts]: </text:span>Shade of Twilight, Shadow of Death (Aura), Spectre Holo-field<text:line-break/><text:soft-page-break/>. 5x Shadow Spectre [130pts]: 5x Plasma Grenades, 5x Prism Rifle<text:line-break/><text:line-break/><text:span text:style-name="T7">+ Fast Attack [7 PL, 145pts] +</text:span><text:line-break/><text:line-break/><text:span text:style-name="T7">Vypers [3 PL, 55pts]</text:span><text:line-break/>. Vyper [3 PL, 55pts]: Blade Wind, Explodes, Starcannon [15pts], Twin Shuriken Catapult<text:line-break/><text:line-break/><text:span text:style-name="T7">Warp Spiders [4 PL, 90pts]:</text:span> Flicker Jump, Warp Jump Generator, Warp Strike<text:line-break/>. 4x Warp Spider [72pts]: 4x Death Spinner<text:line-break/>. Warp Spider Exarch [18pts]: Two Death Spinners<text:line-break/>. . Exarch Power: Web of Deceit<text:line-break/><text:line-break/><text:span text:style-name="T7">+ Heavy Support [39 PL, 773pts] +</text:span><text:line-break/><text:line-break/><text:span text:style-name="T7">Dark Reapers [5 PL, 96pts]: </text:span>Inescapable Accuracy<text:line-break/>. 2x Dark Reaper [64pts]: 2x Reaper Launcher<text:line-break/>. Dark Reaper Exarch [32pts]: Reaper Launcher<text:line-break/>. . Exarch Power: Rapid Shot<text:line-break/><text:line-break/><text:span text:style-name="T7">Dark Reapers [5 PL, 96pts]: </text:span>Inescapable Accuracy<text:line-break/>. 2x Dark Reaper [64pts]: 2x Reaper Launcher<text:line-break/>. Dark Reaper Exarch [32pts]: Reaper Launcher<text:line-break/>. . Exarch Power: Rapid Shot<text:line-break/><text:line-break/><text:span text:style-name="T7">Dark Reapers [5 PL, 106pts]: I</text:span>nescapable Accuracy<text:line-break/>. 2x Dark Reaper [64pts]: 2x Reaper Launcher<text:line-break/>. Dark Reaper Exarch [42pts]: Tempest Launcher [10pts]<text:line-break/>. . Exarch Power: Rain of Death<text:line-break/><text:line-break/><text:span text:style-name="T7">Night Spinner [8 PL, 135pts]: </text:span>Doomweaver, Explodes (Hover Tank), Hover Tank, Twin Shuriken Catapult<text:line-break/><text:line-break/><text:span text:style-name="T7">Wraithseer [8 PL, 170pts]: </text:span>0. Smite, 5. Quicken/Restrain, D-cannon [40pts], Eldritch Wraith Construct, Ghostspear, Psyker, Wraithshield<text:line-break/><text:line-break/><text:span text:style-name="T7">Wraithseer [8 PL, 170pts]: </text:span>0. Smite, 6. Empower/Enervate, D-cannon [40pts], Eldritch Wraith Construct, Ghostspear, Psyker, Wraithshield<text:line-break/><text:line-break/><text:span text:style-name="T7">++ Total: [102 PL, 8CP, 2,000pts] ++</text:span></text:p>
      <text:p text:style-name="P26"/>
      <text:p text:style-name="P63"><text:span text:style-name="T2"><text:line-break/></text:span><text:span text:style-name="T3">Steffen Ansorg</text:span><text:span text:style-name="T2"><text:line-break/>„Hotzenplotz1990“</text:span></text:p>
      <text:p text:style-name="P1">Liste für Miniparadice 8</text:p>
      <text:p text:style-name="P2">**+++ Sisters of Battle (Warhammer 40,000 9th Edition) [97 PL, 7CP, 1,999pts] +++**</text:p>
      <text:p text:style-name="P2">**++ Vanguard Detachment -3CP (Imperium - Adepta Sororitas) [40 PL, -4CP, 784pts] ++**</text:p>
      <text:p text:style-name="P1">**Detachment Command Cost [-3CP]**</text:p>
      <text:p text:style-name="P1">**Order Convictions:** Order: Bloody Rose</text:p>
      <text:p text:style-name="P2">**+ Stratagems [-1CP] +**</text:p>
      <text:p text:style-name="P1">**Stratagem: Open the Reliquaries [-1CP]:** Additional Relics of the Ecclesiarchy [-1CP]</text:p>
      <text:p text:style-name="P2"/>
      <text:p text:style-name="P2">**+ HQ [10 PL, 200pts] +**</text:p>
      <text:p text:style-name="P2"/>
      <text:p text:style-name="P2">**Celestine and Geminae Superia [10 PL, 200pts]**</text:p>
      <text:p text:style-name="P1">. **Categories:** *HQ, Faction: Imperium, Faction: Adeptus Ministorum, Adepta Sororitas*</text:p>
      <text:p text:style-name="P1">. **Celestine:** The Ardent Blade</text:p>
      <text:p text:style-name="P1">. . **Categories:** *Infantry, Character, Fly, Living Saint, Sanctified, Jump Pack, Celestine*</text:p>
      <text:p text:style-name="P1">. **2x Geminae Superia:** 2x Bolt pistol, 2x Frag &amp; Krak grenades, 2x Power sword</text:p>
      <text:p text:style-name="P1">. . **Categories:** *Character, Fly, Geminae Superia, Infantry, Jump Pack, Sanctified*</text:p>
      <text:p text:style-name="P2"/>
      <text:p text:style-name="P2">**+ Elites [16 PL, 294pts] +**</text:p>
      <text:p text:style-name="P2"/>
      <text:p text:style-name="P1"><text:span text:style-name="T7">**Preacher [2 PL, 30pts]:**</text:span> War Hymn, Zealot's Vindicator [5pts]</text:p>
      <text:p text:style-name="P1">. **Categories:** *Faction: Adeptus Ministorum, Character, Faction: Imperium, Infantry, Priest, Preacher, Cult Imperialis, Cult Imperialis Priest, Elites*</text:p>
      <text:p text:style-name="P1"><text:span text:style-name="T7">**Repentia Superior [2 PL, 40pts]:** </text:span>Bolt pistol, Frag &amp; Krak grenades, Neural Whips, Relic: Litanies of Faith</text:p>
      <text:p text:style-name="P1">. **Categories:** *Faction: , Faction: Adepta Sororitas, Faction: Adeptus Ministorum, Character, Faction: Imperium, Infantry, Repentia Superior, Elites*</text:p>
      <text:p text:style-name="P2">**Sisters Repentia [6 PL, 112pts]**</text:p>
      <text:p text:style-name="P1">. **Categories:** *Faction: , Faction: Adepta Sororitas, Faction: Adeptus Ministorum, Faction: Imperium, Infantry, Elites, Sisters Repentia, Core*</text:p>
      <text:p text:style-name="P1">. **8x Sisters Repentia [112pts]:** 8x Penitent Eviscerator</text:p>
      <text:p text:style-name="P2"/>
      <text:p text:style-name="P2"><text:soft-page-break/>**Sisters Repentia [6 PL, 112pts]**</text:p>
      <text:p text:style-name="P1">. **Categories:** *Faction: , Faction: Adepta Sororitas, Faction: Adeptus Ministorum, Faction: Imperium, Infantry, Elites, Sisters Repentia, Core*</text:p>
      <text:p text:style-name="P1">. **8x Sisters Repentia [112pts]:** 8x Penitent Eviscerator</text:p>
      <text:p text:style-name="P2"/>
      <text:p text:style-name="P2">**+ Fast Attack [8 PL, 180pts] +**</text:p>
      <text:p text:style-name="P2"/>
      <text:p text:style-name="P2">**Seraphim Squad [4 PL, 90pts]**</text:p>
      <text:p text:style-name="P1">. **Categories:** *Faction: , Faction: Adepta Sororitas, Faction: Adeptus Ministorum, Fly, Faction: Imperium, Infantry, Seraphim Squad, Fast Attack, Core, Jump Pack*</text:p>
      <text:p text:style-name="P1">. **2x Seraphim [28pts]:** 4x Bolt pistol, 2x Frag &amp; Krak grenades</text:p>
      <text:p text:style-name="P1">. **Seraphim Superior [14pts]:** Bolt pistol, Chainsword, Frag &amp; Krak grenades</text:p>
      <text:p text:style-name="P1">. **Seraphim w/ Special Weapons [24pts]:** 2x Inferno Pistols [10pts], Frag &amp; Krak grenades</text:p>
      <text:p text:style-name="P1">. **Seraphim w/ Special Weapons [24pts]:** 2x Inferno Pistols [10pts], Frag &amp; Krak grenades</text:p>
      <text:p text:style-name="P2">**Zephyrim Squad [4 PL, 90pts]**</text:p>
      <text:p text:style-name="P1">. **Categories:** *Faction: , Faction: Adepta Sororitas, Faction: Adeptus Ministorum, Fly, Faction: Imperium, Infantry, Seraphim Squad, Fast Attack, Jump Pack, Core, Zephyrim Squad*</text:p>
      <text:p text:style-name="P1">. **4x Zephyrim [68pts]:** 4x Bolt pistol, 4x Frag &amp; Krak grenades, 4x Power sword</text:p>
      <text:p text:style-name="P1">. **Zephyrim Superior [22pts]:** Bolt pistol, Frag &amp; Krak grenades, Power sword, Zephyrim Pennant [5pts</text:p>
      <text:p text:style-name="P2"/>
      <text:p text:style-name="P2">**+ Heavy Support [6 PL, 110pts] +**</text:p>
      <text:p text:style-name="P2"/>
      <text:p text:style-name="P2">*Penitent Engines [3 PL, 55pts]**</text:p>
      <text:p text:style-name="P1">. **Categories:** *Faction: Adeptus Ministorum, Vehicle, Penitent Engines, Faction: Imperium, Cult Imperialis, Engine of Repemption, Heavy Support*</text:p>
      <text:p text:style-name="P1"><text:span text:style-name="T7">. **Penitent Engine [3 PL, 55pts]:</text:span>** 2x Ministorum Heavy Flamer, 2x Penitent buzz-blades</text:p>
      <text:p text:style-name="P2">**Penitent Engines [3 PL, 55pts]**</text:p>
      <text:p text:style-name="P1">. **Categories:** *Faction: Adeptus Ministorum, Vehicle, Penitent Engines, Faction: Imperium, Cult Imperialis, Engine of Repemption, Heavy Support*</text:p>
      <text:p text:style-name="P1">. <text:span text:style-name="T7">**Penitent Engine [3 PL, 55pts]:** </text:span>2x Ministorum Heavy Flamer, 2x Penitent Flails</text:p>
      <text:p text:style-name="P1"/>
      <text:p text:style-name="P2">**++ Patrol Detachment 0CP (Imperium - Adepta Sororitas) [57 PL, 11CP, 1,215pts] ++**</text:p>
      <text:p text:style-name="P1">**Battle Size [12CP]:** 3. Strike Force (101-200 Total PL / 1001-2000 Points)  [12CP]</text:p>
      <text:p text:style-name="P1"><text:soft-page-break/>**Order Convictions:** Order: Argent Shroud</text:p>
      <text:p text:style-name="P1"/>
      <text:p text:style-name="P2">**+ HQ [13 PL, 265pts] +**</text:p>
      <text:p text:style-name="P2"/>
      <text:p text:style-name="P1"><text:span text:style-name="T7">**Morvenn Vahl [13 PL, 265pts]:**</text:span> Fidelis, Lance of Illumination, Paragon Missile Launcher</text:p>
      <text:p text:style-name="P1">. **Categories:** *Abbess, Faction: Adepta Sororitas, Faction: Adeptus Ministorum, Faction: Imperium, Morvenn Vahl, Paragon Warsuits, Vehicle, Sanctified, Character, Supreme Commander, HQ*</text:p>
      <text:p text:style-name="P1">. **Warlord:** Warlord Trait: 2. Righteous Rage</text:p>
      <text:p text:style-name="P1">. . **Categories:** *Warlord, Warlord - Sanctified, Warlord - Charadon OOOML*</text:p>
      <text:p text:style-name="P2"/>
      <text:p text:style-name="P2">**+ Troops [6 PL, 160pts] +**</text:p>
      <text:p text:style-name="P2"/>
      <text:p text:style-name="P1"><text:span text:style-name="T7">**Battle Sister Squad [3 PL, 80pts]:**</text:span> Incensor Cherub [5pts]</text:p>
      <text:p text:style-name="P1">. **Categories:** *Faction: , Faction: Adepta Sororitas, Faction: Adeptus Ministorum, Infantry, Troops, Battle Sister Squad, Faction: Imperium, Core*</text:p>
      <text:p text:style-name="P1">. **3x Battle Sister [33pts]:** 3x Bolt pistol, 3x Boltgun, 3x Frag &amp; Krak grenades</text:p>
      <text:p text:style-name="P1">. **Battle Sister w/ Special or Heavy Weapon [31pts]:** Bolt pistol, Frag &amp; Krak grenades, Multi-melta [20pts]</text:p>
      <text:p text:style-name="P1">. **Sister Superior [11pts]:** Chainsword, Frag &amp; Krak grenades</text:p>
      <text:p text:style-name="P1">. . **Bolt Pistol &amp; Boltgun:** Bolt pistol, Boltgun</text:p>
      <text:p text:style-name="P1"><text:change-start text:change-id="ct2753646536288"/><text:span text:style-name="T7">**Battle Sister Squad [3 PL, 80pts]:** </text:span><text:change-end text:change-id="ct2753646536288"/>Incensor Cherub [5pts]</text:p>
      <text:p text:style-name="P1">. **Categories:** *Faction: , Faction: Adepta Sororitas, Faction: Adeptus Ministorum, Infantry, Troops, Battle Sister Squad, Faction: Imperium, Core*</text:p>
      <text:p text:style-name="P1">. **3x Battle Sister [33pts]:** 3x Bolt pistol, 3x Boltgun, 3x Frag &amp; Krak grenades</text:p>
      <text:p text:style-name="P1">. **Battle Sister w/ Special or Heavy Weapon [31pts]:** Bolt pistol, Frag &amp; Krak grenades, Multi-melta [20pts]</text:p>
      <text:p text:style-name="P1">. **Sister Superior [11pts]:** Chainsword, Frag &amp; Krak grenades</text:p>
      <text:p text:style-name="P1">. . **Bolt Pistol &amp; Boltgun:** Bolt pistol, Boltgun</text:p>
      <text:p text:style-name="P2"/>
      <text:p text:style-name="P2">**+ Elites [10 PL, -1CP, 210pts] +**</text:p>
      <text:p text:style-name="P2"/>
      <text:p text:style-name="P2">**Celestian Sacresants [6 PL, 145pts]**</text:p>
      <text:p text:style-name="P1">. **Categories:** *Faction: , Faction: Adepta Sororitas, Faction: Adeptus Ministorum, Faction: Imperium, Infantry, Celestian, Celestian Sacresants, Elites, Core*</text:p>
      <text:p text:style-name="P1"><text:soft-page-break/>. **9x Celestian Sacresants (Hallowed Mace) [126pts]:** 9x Bolt pistol, 9x Frag &amp; Krak grenades, 9x Hallowed Mace</text:p>
      <text:p text:style-name="P1">. **Sacresant Superior [19pts]:** Bolt pistol, Frag &amp; Krak grenades, Spear of the Faithful [5pts]</text:p>
      <text:p text:style-name="P1"><text:span text:style-name="T7">**Dogmata [4 PL, -1CP, 65pts]:** </text:span>4. Litany of Enduring Faith, 5. Verse of Holy Piety, Bolt pistol, Frag &amp; Krak grenades, Mace of the Righteous, Relic: The Sigil Ecclesiasticus, Stratagem: Saint in the Making [-1CP], War Hymn, Warlord Trait: 5. Indomitable Belief (Aura)</text:p>
      <text:p text:style-name="P1">. **Categories:** *Elites, Faction: Adepta Sororitas, Faction: , Faction: Adeptus Ministorum, Faction: Imperium, Character, Infantry, Priest, Dogmata, Stratagems*</text:p>
      <text:p text:style-name="P2"/>
      <text:p text:style-name="P2">**+ Fast Attack [8 PL, 160pts] +**</text:p>
      <text:p text:style-name="P2"/>
      <text:p text:style-name="P2">**Dominion Squad [4 PL, 80pts]**</text:p>
      <text:p text:style-name="P1">. **Categories:** *Faction: , Faction: Adepta Sororitas, Faction: Adeptus Ministorum, Dominion Squad, Fast Attack, Faction: Imperium, Infantry, Core*</text:p>
      <text:p text:style-name="P1">. **Dominion Superior [12pts]:** Chainsword, Frag &amp; Krak grenades</text:p>
      <text:p text:style-name="P1">. . **Bolt Pistol &amp; Boltgun:** Bolt pistol, Boltgun</text:p>
      <text:p text:style-name="P1">. **Dominion w/ Special Weapon [17pts]:** Artificer-crafted storm bolter [5pts], Bolt pistol, Frag &amp; Krak grenades</text:p>
      <text:p text:style-name="P1">. **Dominion w/ Special Weapon [17pts]:** Artificer-crafted storm bolter [5pts], Bolt pistol, Frag &amp; Krak grenades</text:p>
      <text:p text:style-name="P1">. **Dominion w/ Special Weapon [17pts]:** Artificer-crafted storm bolter [5pts], Bolt pistol, Frag &amp; Krak grenades</text:p>
      <text:p text:style-name="P1">. **Dominion w/ Special Weapon [17pts]:** Artificer-crafted storm bolter [5pts], Bolt pistol, Frag &amp; Krak grenades</text:p>
      <text:p text:style-name="P2">**Dominion Squad [4 PL, 80pts]**</text:p>
      <text:p text:style-name="P1">. **Categories:** *Faction: , Faction: Adepta Sororitas, Faction: Adeptus Ministorum, Dominion Squad, Fast Attack, Faction: Imperium, Infantry, Core*</text:p>
      <text:p text:style-name="P1">. **Dominion Superior [12pts]:** Chainsword, Frag &amp; Krak grenades</text:p>
      <text:p text:style-name="P1">. . **Bolt Pistol &amp; Boltgun:** Bolt pistol, Boltgun</text:p>
      <text:p text:style-name="P1">. **Dominion w/ Special Weapon [17pts]:** Artificer-crafted storm bolter [5pts], Bolt pistol, Frag &amp; Krak grenades</text:p>
      <text:p text:style-name="P1">. **Dominion w/ Special Weapon [17pts]:** Artificer-crafted storm bolter [5pts], Bolt pistol, Frag &amp; Krak grenades</text:p>
      <text:p text:style-name="P1">. **Dominion w/ Special Weapon [17pts]:** Artificer-crafted storm bolter [5pts], Bolt pistol, Frag &amp; Krak grenades</text:p>
      <text:p text:style-name="P1">. **Dominion w/ Special Weapon [17pts]:** Artificer-crafted storm bolter [5pts], Bolt pistol, Frag &amp; Krak grenades</text:p>
      <text:p text:style-name="P2">**+ Heavy Support [12 PL, 260pts] +**</text:p>
      <text:p text:style-name="P2">**Retributor Squad [6 PL, 130pts]**</text:p>
      <text:p text:style-name="P1">. **Categories:** *Faction: , Faction: Adepta Sororitas, Faction: Adeptus Ministorum, Retributor Squad, Heavy Support, Infantry, Core*</text:p>
      <text:p text:style-name="P1">. **Retributor Superior [12pts]:** Chainsword, Frag &amp; Krak grenades</text:p>
      <text:p text:style-name="P1"><text:soft-page-break/>. . **Bolt Pistol &amp; Boltgun:** Bolt pistol, Boltgun</text:p>
      <text:p text:style-name="P1">. **Retributor w/ Heavy Weapon [32pts]:** Bolt pistol, Frag &amp; Krak grenades, Multi-melta [20pts]</text:p>
      <text:p text:style-name="P1">. **Retributor w/ Heavy Weapon [32pts]:** Bolt pistol, Frag &amp; Krak grenades, Multi-melta [20pts]</text:p>
      <text:p text:style-name="P1">. **Retributor w/ Heavy Weapon [32pts]:** Bolt pistol, Frag &amp; Krak grenades, Multi-melta [20pts]</text:p>
      <text:p text:style-name="P1">. **Retributor w/ Heavy Weapon [22pts]:** Bolt pistol, Frag &amp; Krak grenades, Ministorum Heavy Flamer [10pts]</text:p>
      <text:p text:style-name="P2"/>
      <text:p text:style-name="P2">**Retributor Squad [6 PL, 130pts]**</text:p>
      <text:p text:style-name="P1">. **Categories:** *Faction: , Faction: Adepta Sororitas, Faction: Adeptus Ministorum, Retributor Squad, Heavy Support, Infantry, Core*</text:p>
      <text:p text:style-name="P1">. **Retributor Superior [12pts]:** Chainsword, Frag &amp; Krak grenades</text:p>
      <text:p text:style-name="P1">. . **Bolt Pistol &amp; Boltgun:** Bolt pistol, Boltgun</text:p>
      <text:p text:style-name="P1">. **Retributor w/ Heavy Weapon [32pts]:** Bolt pistol, Frag &amp; Krak grenades, Multi-melta [20pts]</text:p>
      <text:p text:style-name="P1">. **Retributor w/ Heavy Weapon [32pts]:** Bolt pistol, Frag &amp; Krak grenades, Multi-melta [20pts]</text:p>
      <text:p text:style-name="P1">. **Retributor w/ Heavy Weapon [32pts]:** Bolt pistol, Frag &amp; Krak grenades, Multi-melta [20pts]</text:p>
      <text:p text:style-name="P1">. **Retributor w/ Heavy Weapon [22pts]:** Bolt pistol, Frag &amp; Krak grenades, Ministorum Heavy Flamer [10pts]</text:p>
      <text:p text:style-name="P2"/>
      <text:p text:style-name="P2"/>
      <text:p text:style-name="P2"/>
      <text:p text:style-name="P2">**+ Dedicated Transport [8 PL, 160pts] +**</text:p>
      <text:p text:style-name="P1"><text:span text:style-name="T7">**Sororitas Rhino [4 PL, 80pts]:** </text:span>Storm bolter</text:p>
      <text:p text:style-name="P1">. **Categories:** *Faction: Adepta Sororitas, Faction: , Faction: Adeptus Ministorum, Dedicated Transport, Faction: Imperium, Sororitas Rhino, Vehicle, Hallowed, Smokescreen, Transport*</text:p>
      <text:p text:style-name="P1"><text:span text:style-name="T7">**Sororitas Rhino [4 PL, 80pts]:** </text:span>Storm bolter</text:p>
      <text:p text:style-name="P1">. **Categories:** *Faction: Adepta Sororitas, Faction: , Faction: Adeptus Ministorum, Dedicated Transport, Faction: Imperium, Sororitas Rhino, Vehicle, Hallowed, Smokescreen, Transport*</text:p>
      <text:p text:style-name="P3"/>
      <text:p text:style-name="P16"/>
      <text:p text:style-name="P50">Max Krippner</text:p>
      <text:p text:style-name="P17">„El_krippo“</text:p>
      <text:p text:style-name="P16"><text:span text:style-name="T7">++ Battalion Detachment 0CP (Chaos - Thousand Sons) [100 PL, 8CP, 17 Cabal Points, 2,000pts] ++</text:span><text:line-break/><text:line-break/>+ Configuration +<text:line-break/><text:line-break/>Battle Size [12CP]: 3. Strike Force (101-200 Total PL / 1001-2000 Points) <text:line-break/><text:line-break/>Cults of the Legion: Cult of Duplicity<text:line-break/><text:line-break/>Detachment Command Cost<text:line-break/><text:line-break/><text:span text:style-name="T7">+ Stratagems +</text:span><text:line-break/><text:line-break/>Sorcerous Arcana [-1CP]: Additional Relics<text:line-break/><text:line-break/><text:span text:style-name="T7">+ HQ +<text:line-break/></text:span><text:line-break/><text:span text:style-name="T7">Ahriman [10 PL, 3 Cabal Points, 180pts]:</text:span> 11. Tzeentch's Firestorm, 23. Baleful Devolution, 23. Temporal Surge, Black Staff of Ahriman, Frag &amp; Krak grenades, Inferno Bolt Pistol, Smite<text:line-break/>. Disc of Tzeentch: Disc blades<text:line-break/><text:line-break/><text:span text:style-name="T7">Infernal Master [5 PL, -1CP, 2 Cabal Points, 90pts]:</text:span> 21. Presage, 5. Glimpse of Eternity, 6. Malefic Maelstrom, Egleighen's Orrery, Force stave, Frag &amp; Krak grenades, High Acolytes, Inferno Bolt Pistol, Master Misinformator, Smite<text:line-break/><text:line-break/><text:span text:style-name="T7">Thousand Sons Daemon Prince [10 PL, 3 Cabal Points, 185pts]: </text:span>12. Twist of Fate, 22. Swelled by the Warp, 3. Undying Form, Conniving Plate, Hellforged sword, Malefic talon, Smite, Warlord, Wings<text:line-break/><text:line-break/><text:span text:style-name="T7">+ Troops +</text:span><text:line-break/><text:line-break/><text:span text:style-name="T7">Rubric Marines [6 PL, 2 Cabal Points, 125pts]: </text:span>Icon of Flame<text:line-break/>. Aspiring Sorcerer: 13. Doombolt, Force stave, Inferno Bolt Pistol, Smite<text:line-break/>. 3x Rubric Marine w/ inferno boltgun: 3x Inferno boltgun<text:line-break/>. Rubric Marine w/ soulreaper cannon: Soulreaper cannon<text:line-break/><text:line-break/><text:span text:style-name="T7">Rubric Marines [6 PL, 2 Cabal Points, 125pts]: </text:span>Icon of Flame<text:line-break/>. Aspiring Sorcerer: 13. Doombolt, Force stave, Inferno Bolt Pistol, Smite<text:line-break/>. 3x Rubric Marine w/ inferno boltgun: 3x Inferno boltgun<text:line-break/>. Rubric Marine w/ soulreaper cannon: Soulreaper cannon<text:line-break/><text:line-break/><text:span text:style-name="T7">Rubric Marines [6 PL, 2 Cabal Points, 125pts]:</text:span> Icon of Flame<text:line-break/>. Aspiring Sorcerer: 33. Desecration of Worlds, Force stave, Inferno Bolt Pistol, Smite<text:line-break/>. 3x Rubric Marine w/ inferno boltgun: 3x Inferno boltgun<text:line-break/>. Rubric Marine w/ soulreaper cannon: Soulreaper cannon<text:line-break/><text:line-break/><text:span text:style-name="T7">Tzaangors [4 PL, 80pts]</text:span>: Brayhorn<text:line-break/>. Twistbray: Tzaangor blades<text:line-break/>. 9x Tzaangor w/ Tzaangor blades: 9x Tzaangor blades<text:line-break/><text:line-break/><text:span text:style-name="T7">+ Elites +</text:span><text:line-break/><text:line-break/><text:span text:style-name="T7">Chaos Contemptor Dreadnought [8 PL, -1CP, 150pts]:</text:span> 2x Twin volkite culverin<text:line-break/><text:line-break/><text:span text:style-name="T7">Chaos Contemptor Dreadnought [8 PL, -1CP, 150pts]: </text:span>2x Twin volkite culverin<text:line-break/><text:line-break/><text:span text:style-name="T7">Scarab Occult Terminators [10 PL, 1 Cabal Points, 215pts]: </text:span>Hellfyre missile rack<text:line-break/>. Scarab Occult Sorcerer: 22. Weaver of Fates, Force stave, Inferno combi-bolter, Smite<text:line-break/>. 3x Terminator: 3x Inferno combi-bolter, 3x Prosperine khopesh<text:line-break/>. Terminator w/ Heavy Weapon: Prosperine khopesh, Soulreaper cannon<text:line-break/><text:line-break/><text:soft-page-break/><text:span text:style-name="T7">Scarab Occult Terminators [10 PL, 1 Cabal Points, 215pts]:</text:span> Hellfyre missile rack<text:line-break/>. Scarab Occult Sorcerer: 12. Glamour of Tzeentch, Force stave, Inferno combi-bolter, Smite<text:line-break/>. 3x Terminator: 3x Inferno combi-bolter, 3x Prosperine khopesh<text:line-break/>. Terminator w/ Heavy Weapon: Prosperine khopesh, Soulreaper cannon<text:line-break/><text:line-break/><text:span text:style-name="T7">Scarab Occult Terminators [10 PL, 1 Cabal Points, 215pts]: </text:span>Hellfyre missile rack<text:line-break/>. Scarab Occult Sorcerer: 22. Weaver of Fates, Force stave, Inferno combi-bolter, Smite<text:line-break/>. 3x Terminator: 3x Inferno combi-bolter, 3x Prosperine khopesh<text:line-break/>. Terminator w/ Heavy Weapon: Prosperine khopesh, Soulreaper cannon<text:line-break/><text:line-break/><text:span text:style-name="T7">+ Heavy Support +</text:span><text:line-break/><text:line-break/><text:span text:style-name="T7">Mutalith Vortex Beast [7 PL, 145pts]: </text:span>Betentacled maw, Mutalith claws<text:line-break/><text:line-break/><text:span text:style-name="T7">++ Total: [17 Cabal Points, 100 PL, 8CP, 2,000pts] ++ </text:span></text:p>
      <text:p text:style-name="P26"/>
      <text:p text:style-name="P53">Marius Kleine-Badenhorst </text:p>
      <text:p text:style-name="P27">„Matee“</text:p>
      <text:p text:style-name="P16"><text:span text:style-name="T17">++ Battalion Detachment 0CP (Aeldari - Harlequins) [98 PL, 2,000pts, 9CP] ++</text:span><text:span text:style-name="T7"><text:line-break/><text:line-break/>+ Configuration [12CP] +<text:line-break/><text:line-break/></text:span><text:span text:style-name="T17">Battle Size [12CP]: 3. Strike Force (101-200 Total PL / 1001-2000 Points)  [12CP]<text:line-break/><text:line-break/>Detachment Command Cost<text:line-break/><text:line-break/>Masque Form: The Soaring Spite: Serpent's Blood<text:line-break/><text:line-break/></text:span><text:span text:style-name="T7">+ Stratagems [-1CP] +</text:span><text:span text:style-name="T17"><text:line-break/><text:line-break/>Enigmas of the Black Library (1 Relic) [-1CP]<text:line-break/><text:line-break/></text:span><text:span text:style-name="T7">+ HQ [14 PL, 260pts, -2CP] +</text:span><text:span text:style-name="T17"><text:line-break/><text:line-break/></text:span><text:span text:style-name="T7">Shadowseer [6 PL, 115pts, -1CP]</text:span><text:span text:style-name="T17">: Domino Shroud, Hallucinogen Grenade Launcher, Miststave, Shards of Light, Shield From Harm, Shuriken Pistol, Smite, Stratagem: Pivotal Role [-1CP], Twilight Pathways, Veil of Illusion<text:line-break/><text:line-break/></text:span><text:span text:style-name="T7">Troupe Master [4 PL, 70pts, -1CP]:</text:span><text:span text:style-name="T17"> Choreographer of War, Darkness' Bite, Fusion Pistol [5pts], Harlequin's Blade, Plasma Grenades, Soaring Spite: Skystrider, Stratagem: Pivotal Role [-1CP], The Twilight Fang, Warlord<text:line-break/><text:line-break/></text:span><text:span text:style-name="T7">Troupe Master [4 PL, 75pts]:</text:span><text:span text:style-name="T17"> Choreographer of War, Fusion Pistol [5pts], Harlequin's Embrace [5pts], Plasma Grenades<text:line-break/><text:line-break/></text:span><text:span text:style-name="T7">+ Troops [26 PL, 640pts] +</text:span><text:span text:style-name="T17"><text:line-break/><text:line-break/></text:span><text:span text:style-name="T7">Troupe [5 PL, 123pts]</text:span><text:span text:style-name="T17"><text:line-break/>. Player [1 PL, 25pts]: Fusion Pistol [5pts], Harlequin's Caress [6pts], Plasma Grenades<text:line-break/>. Player [1 PL, 25pts]: Fusion Pistol [5pts], Harlequin's Caress [6pts], Plasma Grenades<text:line-break/>. Player [1 PL, 25pts]: Fusion Pistol [5pts], Harlequin's Caress [6pts], Plasma Grenades<text:line-break/>. Player [1 PL, 24pts]: Fusion Pistol [5pts], Harlequin's Embrace [5pts], Plasma Grenades<text:line-break/>. Player [1 PL, 24pts]: Fusion Pistol [5pts], Harlequin's Embrace [5pts], Plasma Grenades<text:line-break/><text:line-break/></text:span><text:span text:style-name="T7">Troupe [5 PL, 123pts]</text:span><text:span text:style-name="T17"><text:line-break/>. Player [1 PL, 25pts]: Fusion Pistol [5pts], Harlequin's Caress [6pts], Plasma Grenades<text:line-break/>. Player [1 PL, 25pts]: Fusion Pistol [5pts], Harlequin's Caress [6pts], Plasma Grenades<text:line-break/>. Player [1 PL, 25pts]: Fusion Pistol [5pts], Harlequin's Caress [6pts], Plasma Grenades<text:line-break/>. Player [1 PL, 24pts]: Fusion Pistol [5pts], Harlequin's Embrace [5pts], Plasma Grenades<text:line-break/>. Player [1 PL, 24pts]: Fusion Pistol [5pts], Harlequin's Embrace [5pts], Plasma Grenades<text:line-break/><text:line-break/></text:span><text:span text:style-name="T7">Troupe [5 PL, 123pts]</text:span><text:span text:style-name="T17"><text:line-break/>. Player [1 PL, 25pts]: Fusion Pistol [5pts], Harlequin's Caress [6pts], Plasma Grenades<text:line-break/>. Player [1 PL, 25pts]: Fusion Pistol [5pts], Harlequin's Caress [6pts], Plasma Grenades<text:line-break/>. Player [1 PL, 25pts]: Fusion Pistol [5pts], Harlequin's Caress [6pts], Plasma Grenades<text:line-break/>. Player [1 PL, 24pts]: Fusion Pistol [5pts], Harlequin's Embrace [5pts], Plasma Grenades<text:line-break/>. Player [1 PL, 24pts]: Fusion Pistol [5pts], Harlequin's Embrace [5pts], Plasma Grenades<text:line-break/><text:line-break/></text:span><text:span text:style-name="T7">Troupe [5 PL, 123pts]</text:span><text:span text:style-name="T17"><text:line-break/>. Player [1 PL, 25pts]: Fusion Pistol [5pts], Harlequin's Caress [6pts], Plasma Grenades<text:line-break/>. Player [1 PL, 25pts]: Fusion Pistol [5pts], Harlequin's Caress [6pts], Plasma Grenades<text:line-break/>. Player [1 PL, 25pts]: Fusion Pistol [5pts], Harlequin's Caress [6pts], Plasma Grenades<text:line-break/>. Player [1 PL, 24pts]: Fusion Pistol [5pts], Harlequin's Embrace [5pts], Plasma Grenades<text:line-break/>. Player [1 PL, 24pts]: Fusion Pistol [5pts], Harlequin's Embrace [5pts], Plasma Grenades<text:line-break/><text:line-break/></text:span><text:span text:style-name="T7">Troupe [6 PL, 148pts]</text:span><text:span text:style-name="T17"><text:line-break/>. Player [1 PL, 25pts]: Fusion Pistol [5pts], Harlequin's Caress [6pts], Plasma Grenades<text:line-break/>. Player [1 PL, 25pts]: Fusion Pistol [5pts], Harlequin's Caress [6pts], Plasma Grenades<text:line-break/>. Player [1 PL, 25pts]: Fusion Pistol [5pts], Harlequin's Caress [6pts], Plasma Grenades<text:line-break/></text:span><text:soft-page-break/><text:span text:style-name="T17">. Player [1 PL, 24pts]: Fusion Pistol [5pts], Harlequin's Embrace [5pts], Plasma Grenades<text:line-break/>. Player [1 PL, 24pts]: Fusion Pistol [5pts], Harlequin's Embrace [5pts], Plasma Grenades<text:line-break/>. Player [1 PL, 25pts]: Fusion Pistol [5pts], Harlequin's Caress [6pts], Plasma Grenades<text:line-break/><text:line-break/></text:span><text:span text:style-name="T7">+ Elites [8 PL, 150pts] +</text:span><text:span text:style-name="T17"><text:line-break/><text:line-break/></text:span><text:span text:style-name="T7">Death Jester [3 PL, 50pts]: </text:span><text:span text:style-name="T17">Humbling Cruelty, Shrieker Cannon<text:line-break/><text:line-break/></text:span><text:span text:style-name="T7">Solitaire [5 PL, 100pts]: </text:span><text:span text:style-name="T17">Chromatic Rush, Harlequin's Caress, Harlequin's Kiss<text:line-break/><text:line-break/></text:span><text:span text:style-name="T7">+ Fast Attack [30 PL, 550pts] +</text:span><text:span text:style-name="T17"><text:line-break/><text:line-break/></text:span><text:span text:style-name="T7">Skyweavers [15 PL, 275pts]</text:span><text:span text:style-name="T17"><text:line-break/>. Skyweaver [55pts]: Haywire Cannon [5pts], Zephyrglaive [5pts]<text:line-break/>. Skyweaver [55pts]: Haywire Cannon [5pts], Zephyrglaive [5pts]<text:line-break/>. Skyweaver [55pts]: Haywire Cannon [5pts], Zephyrglaive [5pts]<text:line-break/>. Skyweaver [55pts]: Haywire Cannon [5pts], Zephyrglaive [5pts]<text:line-break/>. Skyweaver [55pts]: Haywire Cannon [5pts], Zephyrglaive [5pts]<text:line-break/><text:line-break/></text:span><text:span text:style-name="T7">Skyweavers [15 PL, 275pts]</text:span><text:span text:style-name="T17"><text:line-break/>. Skyweaver [55pts]: Haywire Cannon [5pts], Zephyrglaive [5pts]<text:line-break/>. Skyweaver [55pts]: Haywire Cannon [5pts], Zephyrglaive [5pts]<text:line-break/>. Skyweaver [55pts]: Haywire Cannon [5pts], Zephyrglaive [5pts]<text:line-break/>. Skyweaver [55pts]: Haywire Cannon [5pts], Zephyrglaive [5pts]<text:line-break/>. Skyweaver [55pts]: Haywire Cannon [5pts], Zephyrglaive [5pts]<text:line-break/><text:line-break/></text:span><text:span text:style-name="T7">+ Dedicated Transport [20 PL, 400pts] +</text:span><text:span text:style-name="T17"><text:line-break/><text:line-break/></text:span><text:span text:style-name="T7">Starweaver [4 PL, 80pts]:</text:span><text:span text:style-name="T17"> 2x Shuriken Cannon<text:line-break/><text:line-break/></text:span><text:span text:style-name="T7">Starweaver [4 PL, 80pts]: </text:span><text:span text:style-name="T17">2x Shuriken Cannon<text:line-break/><text:line-break/></text:span><text:span text:style-name="T7">Starweaver [4 PL, 80pts]: </text:span><text:span text:style-name="T17">2x Shuriken Cannon<text:line-break/><text:line-break/></text:span><text:span text:style-name="T7">Starweaver [4 PL, 80pts]: </text:span><text:span text:style-name="T17">2x Shuriken Cannon<text:line-break/><text:line-break/></text:span><text:span text:style-name="T7">Starweaver [4 PL, 80pts]:</text:span><text:span text:style-name="T17"> 2x Shuriken Cannon<text:line-break/><text:line-break/></text:span><text:span text:style-name="T7">++ Total: [98 PL, 9CP, 2,000pts] ++ </text:span></text:p>
      <text:p text:style-name="P54">Christian Meyer</text:p>
      <text:p text:style-name="P28">„Meeyer“</text:p>
      <text:p text:style-name="P26"/>
      <text:p text:style-name="P26">++ Super-Heavy Detachment 0CP (Imperium - Imperial Knights) [102 PL, 6CP, 2,000pts] ++</text:p>
      <text:p text:style-name="P26"/>
      <text:p text:style-name="P32">Household Choice: Questor Mechanicus</text:p>
      <text:p text:style-name="P32">. House Taranis: Household Tradition: Omnissiah's Grace</text:p>
      <text:p text:style-name="P32"/>
      <text:p text:style-name="P26">+ Stratagems +</text:p>
      <text:p text:style-name="P32">Exalted Court [-3CP]: Exalted Court: 2 Extra Warlord Traits</text:p>
      <text:p text:style-name="P32">Heirlooms of the Household [-3CP]: Heirlooms of the Household: 2 Extra Heirlooms</text:p>
      <text:p text:style-name="P26"/>
      <text:p text:style-name="P26">+ Lord of War +</text:p>
      <text:p text:style-name="P26"/>
      <text:p text:style-name="P26">Armiger Helverins [8 PL, 160pts]</text:p>
      <text:p text:style-name="P32">. Armiger Helverin: 2x Armiger Autocannon, Meltagun</text:p>
      <text:p text:style-name="P32"/>
      <text:p text:style-name="P26">Armiger Helverins [16 PL, 310pts]</text:p>
      <text:p text:style-name="P32">. Armiger Helverin: 2x Armiger Autocannon, Heavy Stubber</text:p>
      <text:p text:style-name="P32">. Armiger Helverin: 2x Armiger Autocannon, Heavy Stubber</text:p>
      <text:p text:style-name="P32"/>
      <text:p text:style-name="P16"><text:span text:style-name="T7">Knight Crusader [26 PL, 520pts]: </text:span><text:span text:style-name="T17">Character (Exalted Court), Character (Heirloom of the House), Heavy Stubber, Heirloom: Endless Fury, Ironstorm Missile Pod, Titanic Feet, Warlord Trait: Ion Bulwark</text:span></text:p>
      <text:p text:style-name="P32">. Avenger Gatling Cannon w/ Heavy Flamer: Avenger Gatling Cannon, Heavy Flamer</text:p>
      <text:p text:style-name="P32">. Rapid-Fire Battle Cannon w/ Heavy Stubber: Heavy Stubber, Rapid-Fire Battle Cannon</text:p>
      <text:p text:style-name="P32"/>
      <text:p text:style-name="P16"><text:span text:style-name="T7">Knight Crusader [26 PL, 520pts]: </text:span><text:span text:style-name="T17">Character (Exalted Court), Heavy Stubber, Heirloom: Armour of the Sainted Ion, Ironstorm Missile Pod, Titanic Feet, Warlord Trait: Blessed by the Sacristans</text:span></text:p>
      <text:p text:style-name="P32">. Avenger Gatling Cannon w/ Heavy Flamer: Avenger Gatling Cannon, Heavy Flamer</text:p>
      <text:p text:style-name="P32">. Rapid-Fire Battle Cannon w/ Heavy Stubber: Heavy Stubber, Rapid-Fire Battle Cannon</text:p>
      <text:p text:style-name="P26"/>
      <text:p text:style-name="P16"><text:span text:style-name="T7">Knight Crusader [26 PL, 490pts]: C</text:span><text:span text:style-name="T17">haracter (Knight Lance), Heavy Stubber, Heirloom (Taranis): Fury of Mars, Ironstorm Missile Pod, Thermal Cannon, Titanic Feet, Warlord, Warlord Trait (Mechanicus): Cold Eradication</text:span></text:p>
      <text:p text:style-name="P32">. Avenger Gatling Cannon w/ Heavy Flamer: Avenger Gatling Cannon, Heavy Flamer</text:p>
      <text:p text:style-name="P26"/>
      <text:p text:style-name="P26">++ Total: [102 PL, 6CP, 2,000pts] ++</text:p>
      <text:p text:style-name="P26"/>
      <text:h text:style-name="P66" text:outline-level="1">Max Schimmelpfennig</text:h>
      <text:p text:style-name="P42"><text:span text:style-name="T5">„Vulnerabilis“</text:span><text:span text:style-name="T10"><text:line-break/><text:line-break/></text:span><text:span text:style-name="T4">Mortys Dämonen Beschwörer (Warhammer 40,000 9th Edition) [98 PL, 1,895pts, 7CP]</text:span></text:p>
      <text:h text:style-name="P69" text:outline-level="2">Outrider Detachment -3CP (Chaos - Death Guard) [73 PL, 1,405pts, 7CP]</text:h>
      <text:h text:style-name="P75" text:outline-level="3"/>
      <text:h text:style-name="P79" text:outline-level="4">Detachment Command Cost [-3CP]</text:h>
      <text:p text:style-name="P111"><text:span text:style-name="T6">Categories:</text:span> <text:span text:style-name="T21">Configuration</text:span></text:p>
      <text:h text:style-name="P79" text:outline-level="4">Plague Company</text:h>
      <text:p text:style-name="P111"><text:span text:style-name="T6">Selections:</text:span> The Poxmongers</text:p>
      <text:p text:style-name="P109"/>
      <text:h text:style-name="P74" text:outline-level="3"/>
      <text:h text:style-name="P74" text:outline-level="3"><text:span text:style-name="T20">+</text:span>Stratagems [-1CP]<text:span text:style-name="T20">+</text:span></text:h>
      <text:h text:style-name="P79" text:outline-level="4">Gifts of Decay [-1CP]</text:h>
      <text:p text:style-name="P111"><text:span text:style-name="T6">Selections:</text:span> Additional Relics [-1CP]</text:p>
      <text:p text:style-name="P112"/>
      <text:h text:style-name="P74" text:outline-level="3">HQ [9 PL, 165pts, -1CP]</text:h>
      <text:p text:style-name="P82"/>
      <text:h text:style-name="P80" text:outline-level="4">Death Guard Daemon Prince [9 PL, 165pts, -1CP]</text:h>
      <text:p text:style-name="P111"><text:span text:style-name="T6">Selections:</text:span> 1. Miasma of Pestilence, 5. Rotten Constitution, Hellforged sword [10pts], Ironclot Furnace, Malefic talons, Plague spewer [5pts], Plaguechosen [-1CP], Smite, Viscous Death [1 PL, 10pts]</text:p>
      <text:p text:style-name="P111"><text:span text:style-name="T6">Categories:</text:span> <text:span text:style-name="T21">HQ, Character, Daemon, Monster, Faction: Heretic Astartes, Faction: Death Guard, Faction: Nurgle, Faction: Chaos, Daemon Prince, Psyker, Bubonic Astartes, Faction: Poxmongers</text:span></text:p>
      <text:h text:style-name="P74" text:outline-level="3"/>
      <text:h text:style-name="P74" text:outline-level="3">Elites [4 PL, 70pts]</text:h>
      <text:p text:style-name="P82"/>
      <text:h text:style-name="P80" text:outline-level="4">Tallyman [4 PL, 70pts]</text:h>
      <text:p text:style-name="P111"><text:span text:style-name="T6">Selections:</text:span> Blight grenades, Krak grenades, Plague Skull of Glothila, Plasma pistol</text:p>
      <text:p text:style-name="P111"><text:span text:style-name="T6">Categories:</text:span> <text:span text:style-name="T21">Faction: Chaos, Character, Faction: Death Guard, Faction: Heretic Astartes, Infantry, Faction: Nurgle, Bubonic Astartes, Elites, Foetid Virion, Tallyman, Faction: Poxmongers</text:span></text:p>
      <text:h text:style-name="P74" text:outline-level="3"/>
      <text:h text:style-name="P74" text:outline-level="3">Fast Attack [42 PL, 830pts]</text:h>
      <text:p text:style-name="P82"/>
      <text:h text:style-name="P80" text:outline-level="4">Foetid Bloat-drone [7 PL, 135pts]</text:h>
      <text:p text:style-name="P111"><text:span text:style-name="T6">Selections:</text:span> Fleshmower [5pts], Plague probe</text:p>
      <text:p text:style-name="P111"><text:span text:style-name="T6">Categories:</text:span> <text:span text:style-name="T21">Fast Attack, Faction: Nurgle, Faction: Heretic Astartes, Faction: Death Guard, Vehicle, Daemon Engine, Daemon, Fly, Faction: Chaos, Foetid Bloat-drone, Faction: Poxmongers</text:span></text:p>
      <text:p text:style-name="P112"/>
      <text:h text:style-name="P80" text:outline-level="4">Foetid Bloat-drone [7 PL, 135pts]</text:h>
      <text:p text:style-name="P111"><text:span text:style-name="T6">Selections:</text:span> Fleshmower [5pts], Plague probe</text:p>
      <text:p text:style-name="P111"><text:span text:style-name="T6">Categories:</text:span> <text:span text:style-name="T21">Fast Attack, Faction: Nurgle, Faction: Heretic Astartes, Faction: Death Guard, Vehicle, Daemon Engine, Daemon, Fly, Faction: Chaos, Foetid Bloat-drone, Faction: Poxmongers</text:span></text:p>
      <text:p text:style-name="P112"/>
      <text:h text:style-name="P80" text:outline-level="4">Myphitic Blight-haulers [14 PL, 280pts]</text:h>
      <text:p text:style-name="P111"><text:span text:style-name="T6">Categories:</text:span> <text:span text:style-name="T21">Faction: Chaos, Daemon, Daemon Engine, Faction: Death Guard, Fast Attack, Faction: Heretic Astartes, Faction: Nurgle, Vehicle, Myphitic Blight-haulers</text:span></text:p>
      <text:h text:style-name="P79" text:outline-level="4">Myphitic Blight-hauler [7 PL, 140pts]</text:h>
      <text:p text:style-name="P111"><text:span text:style-name="T6">Selections:</text:span> Bile spurt, Gnashing maw, Missile launcher, Multi-melta</text:p>
      <text:p text:style-name="P111"><text:span text:style-name="T6">Categories:</text:span> <text:span text:style-name="T21">Faction: Poxmongers</text:span></text:p>
      <text:h text:style-name="P79" text:outline-level="4">Myphitic Blight-hauler [7 PL, 140pts]</text:h>
      <text:p text:style-name="P111"><text:span text:style-name="T6">Selections:</text:span> Bile spurt, Gnashing maw, Missile launcher, Multi-melta</text:p>
      <text:p text:style-name="P111"><text:span text:style-name="T6">Categories:</text:span> <text:span text:style-name="T21">Faction: Poxmongers</text:span></text:p>
      <text:p text:style-name="P112"/>
      <text:h text:style-name="P80" text:outline-level="4">Myphitic Blight-haulers [14 PL, 280pts]</text:h>
      <text:p text:style-name="P111"><text:span text:style-name="T6">Categories:</text:span> <text:span text:style-name="T21">Faction: Chaos, Daemon, Daemon Engine, Faction: Death Guard, Fast Attack, Faction: Heretic Astartes, Faction: Nurgle, Vehicle, Myphitic Blight-haulers</text:span></text:p>
      <text:h text:style-name="P79" text:outline-level="4"><text:soft-page-break/>Myphitic Blight-hauler [7 PL, 140pts]</text:h>
      <text:p text:style-name="P111"><text:span text:style-name="T6">Selections:</text:span> Bile spurt, Gnashing maw, Missile launcher, Multi-melta</text:p>
      <text:p text:style-name="P111"><text:span text:style-name="T6">Categories:</text:span> <text:span text:style-name="T21">Faction: Poxmongers</text:span></text:p>
      <text:h text:style-name="P79" text:outline-level="4">Myphitic Blight-hauler [7 PL, 140pts]</text:h>
      <text:p text:style-name="P111"><text:span text:style-name="T6">Selections:</text:span> Bile spurt, Gnashing maw, Missile launcher, Multi-melta</text:p>
      <text:p text:style-name="P111"><text:span text:style-name="T6">Categories:</text:span> <text:span text:style-name="T21">Faction: Poxmongers</text:span></text:p>
      <text:p text:style-name="P112"/>
      <text:h text:style-name="P74" text:outline-level="3">Heavy Support [18 PL, 340pts]</text:h>
      <text:p text:style-name="P82"/>
      <text:h text:style-name="P80" text:outline-level="4">Plagueburst Crawler [9 PL, 165pts]</text:h>
      <text:p text:style-name="P111"><text:span text:style-name="T6">Selections:</text:span> 2x Plaguespitter, Plagueburst Mortar, Rothail volley gun</text:p>
      <text:p text:style-name="P111"><text:span text:style-name="T6">Categories:</text:span> <text:span text:style-name="T21">Faction: Chaos, Daemon, Faction: Death Guard, Heavy Support, Faction: Heretic Astartes, Faction: Nurgle, Vehicle, Daemon Engine, Plagueburst Crawler, Faction: Poxmongers</text:span></text:p>
      <text:h text:style-name="P79" text:outline-level="4"/>
      <text:h text:style-name="P80" text:outline-level="4">Plagueburst Crawler [9 PL, 175pts]</text:h>
      <text:p text:style-name="P111"><text:span text:style-name="T6">Selections:</text:span> 2x Entropy cannon [10pts], Heavy slugger, Plagueburst Mortar</text:p>
      <text:p text:style-name="P111"><text:span text:style-name="T6">Categories:</text:span> <text:span text:style-name="T21">Faction: Chaos, Daemon, Faction: Death Guard, Heavy Support, Faction: Heretic Astartes, Faction: Nurgle, Vehicle, Daemon Engine, Plagueburst Crawler, Faction: Poxmongers</text:span></text:p>
      <text:h text:style-name="P70" text:outline-level="2"/>
      <text:h text:style-name="P70" text:outline-level="2">Supreme Command Detachment 0CP (Chaos - Death Guard) [25 PL, 490pts]</text:h>
      <text:p text:style-name="P82"/>
      <text:h text:style-name="P73" text:outline-level="3">Configuration</text:h>
      <text:h text:style-name="P79" text:outline-level="4">Detachment Command Cost</text:h>
      <text:p text:style-name="P111"><text:span text:style-name="T6">Categories:</text:span> <text:span text:style-name="T21">Configuration</text:span></text:p>
      <text:h text:style-name="P79" text:outline-level="4">Plague Company</text:h>
      <text:p text:style-name="P111"><text:span text:style-name="T6">Categories:</text:span> <text:span text:style-name="T21">Configuration</text:span></text:p>
      <text:p text:style-name="P112"/>
      <text:h text:style-name="P74" text:outline-level="3">Primarch | Daemon Primarch | Supreme Commander [25 PL, 490pts]</text:h>
      <text:h text:style-name="P80" text:outline-level="4">Mortarion [25 PL, 490pts]</text:h>
      <text:p text:style-name="P82"/>
      <text:p text:style-name="P111"><text:span text:style-name="T6">Selections:</text:span> 1. Miasma of Pestilence, 5. Curse of the Leper, 6. Gift of Plagues, All Traits Reference, Attendant's claws and teeth, Phosphex bombs, Silence, Smite, The Lantern, Warlord</text:p>
      <text:p text:style-name="P111"><text:span text:style-name="T6">Categories:</text:span> <text:span text:style-name="T21">Faction: Chaos, Faction: Heretic Astartes, Faction: Nurgle, Faction: Death Guard, Character, Daemon, Monster, Primarch, Psyker, Fly, Mortarion, Bubonic Astartes, Supreme Commander, Primarch | Daemon Primarch | Supreme Commander, Warlord, Mortarion Warlord</text:span></text:p>
      <text:p text:style-name="P8"/>
      <text:p text:style-name="P64"/>
      <text:p text:style-name="P6">Armin Sander,</text:p>
      <text:p text:style-name="P18"><text:span text:style-name="T19">„Urbock“<text:line-break/><text:line-break/></text:span><text:span text:style-name="T7">++ Outrider Detachment -3CP (Orks) [96 PL, 1,740pts, 9CP] ++</text:span><text:line-break/><text:line-break/>+ Configuration +<text:line-break/><text:line-break/>Battle Size [12CP]: 3. Strike Force (101-200 Total PL / 1001-2000 Points)<text:line-break/><text:line-break/>Clan Kultur: Blood Axes<text:line-break/><text:line-break/>Detachment Command Cost [-3CP]<text:line-break/><text:line-break/><text:span text:style-name="T7">+ HQ +</text:span><text:line-break/><text:line-break/><text:span text:style-name="T7">Warboss on Warbike [6 PL, 115pts]:</text:span> 4. Brutal but Kunnin, Da Killa Klaw,<text:line-break/>Power Klaw, Warlord<text:line-break/><text:line-break/><text:span text:style-name="T7">+ Fast Attack +</text:span><text:line-break/><text:line-break/><text:span text:style-name="T7">Megatrakk Scrapjets [15 PL, 270pts]</text:span><text:line-break/>. Megatrakk Scrapjet<text:line-break/>. Megatrakk Scrapjet<text:line-break/>. Megatrakk Scrapjet<text:line-break/><text:line-break/><text:span text:style-name="T7">Megatrakk Scrapjets [15 PL, 270pts]</text:span><text:line-break/>. Megatrakk Scrapjet<text:line-break/>. Megatrakk Scrapjet<text:line-break/>. Megatrakk Scrapjet<text:line-break/><text:line-break/><text:span text:style-name="T7">Megatrakk Scrapjets [15 PL, 270pts]</text:span><text:line-break/>. Megatrakk Scrapjet<text:line-break/>. Megatrakk Scrapjet<text:line-break/>. Megatrakk Scrapjet<text:line-break/><text:line-break/><text:span text:style-name="T7">Rukkatrukk Squigbuggies [7 PL, 115pts]: </text:span>Nitro Squigs . Rukkatrukk Squigbuggy<text:line-break/><text:line-break/><text:span text:style-name="T7">Rukkatrukk Squigbuggies [10 PL, 180pts]</text:span><text:line-break/>. Rukkatrukk Squigbuggy<text:line-break/>. Rukkatrukk Squigbuggy<text:line-break/><text:line-break/><text:span text:style-name="T7">Rukkatrukk Squigbuggies [10 PL, 180pts]</text:span><text:line-break/>. Rukkatrukk Squigbuggy<text:line-break/>. Rukkatrukk Squigbuggy<text:line-break/><text:line-break/><text:span text:style-name="T7">+ Heavy Support +</text:span><text:line-break/><text:line-break/><text:span text:style-name="T7">Kannonwagon [9 PL, 170pts]</text:span>: 3x Big Shoota<text:line-break/><text:line-break/><text:span text:style-name="T7">Kannonwagon [9 PL, 170pts]:</text:span> 3x Big Shoota<text:line-break/><text:line-break/><text:span text:style-name="T7">++ Patrol Detachment -2CP (Orks) [14 PL, 260pts, -3CP] ++</text:span><text:line-break/><text:line-break/>+ Configuration +<text:line-break/><text:line-break/>Clan Kultur: Deathskulls<text:line-break/><text:line-break/>Detachment Command Cost [-2CP]<text:line-break/><text:line-break/><text:soft-page-break/><text:span text:style-name="T7">+ HQ +</text:span><text:line-break/><text:line-break/><text:span text:style-name="T7">Big Mek w/ Kustom Force Field [5 PL, 90pts, -1CP]:</text:span> Grot Oiler, Inspiring<text:line-break/>Leader, Stratagem: Big Boss<text:line-break/><text:line-break/><text:span text:style-name="T7">+ Troops +</text:span><text:line-break/><text:line-break/><text:span text:style-name="T7">Gretchin [2 PL, 50pts]: '</text:span>Orrible Gitz<text:line-break/>. 10x Gretchin: 10x Grot Blaster<text:line-break/><text:line-break/><text:span text:style-name="T7">+ Elites +</text:span><text:line-break/><text:line-break/><text:span text:style-name="T7">Kommandos [4 PL, 55pts]</text:span><text:line-break/>. Boss Nob: Power Klaw<text:line-break/>. 4x Kommando: 4x Choppa, 4x Slugga, 4x Stikkbombs<text:line-break/><text:line-break/><text:span text:style-name="T7">+ Fast Attack +</text:span><text:line-break/><text:line-break/><text:span text:style-name="T7">Stormboyz [3 PL, 65pts]</text:span><text:line-break/>. Boss Nob: Power Klaw<text:line-break/>. 4x Stormboy: 4x Choppa, 4x Slugga, 4x Stikkbombs<text:line-break/><text:line-break/><text:span text:style-name="T7">++ Total: [110 PL, 6CP, 2,000pts] ++ </text:span></text:p>
      <text:p text:style-name="P55">Adrian Willruth</text:p>
      <text:p text:style-name="P33">RamsesII</text:p>
      <text:p text:style-name="P33"><text:span text:style-name="T7">++ Outrider Detachment -3CP (Orks 2021) [88 PL, 1,510pts, 9CP] ++</text:span><text:line-break/><text:line-break/>+ Configuration [9CP] +<text:line-break/><text:line-break/>Battle Size [12CP]: 3. Strike Force (101-200 Total PL / 1001-2000 Points)  [12CP]<text:line-break/><text:line-break/>Clan Kultur: Freebooterz<text:line-break/><text:line-break/>Detachment Command Cost [-3CP]<text:line-break/><text:line-break/><text:span text:style-name="T7">+ HQ [5 PL, 85pts] +</text:span><text:line-break/><text:line-break/><text:span text:style-name="T7">Big Mek w/ Kustom Force Field [5 PL, 85pts]:</text:span> Choppa, Kustom Force Field, Slugga, Stikkbombs<text:line-break/><text:line-break/><text:span text:style-name="T7">+ Fast Attack [67 PL, 1,195pts] +</text:span><text:line-break/><text:line-break/><text:span text:style-name="T7">Megatrakk Scrapjets [15 PL, 270pts]</text:span><text:line-break/>. Megatrakk Scrapjet [5 PL, 90pts]: Nose Drill, Rokkit Cannon, 2x Twin Big Shoota, Wing Missiles<text:line-break/>. Megatrakk Scrapjet [5 PL, 90pts]: Nose Drill, Rokkit Cannon, 2x Twin Big Shoota, Wing Missiles<text:line-break/>. Megatrakk Scrapjet [5 PL, 90pts]: Nose Drill, Rokkit Cannon, 2x Twin Big Shoota, Wing Missiles<text:line-break/><text:line-break/><text:span text:style-name="T7">Megatrakk Scrapjets [15 PL, 270pts]</text:span><text:line-break/>. Megatrakk Scrapjet [5 PL, 90pts]: Nose Drill, Rokkit Cannon, 2x Twin Big Shoota, Wing Missiles<text:line-break/>. Megatrakk Scrapjet [5 PL, 90pts]: Nose Drill, Rokkit Cannon, 2x Twin Big Shoota, Wing Missiles<text:line-break/>. Megatrakk Scrapjet [5 PL, 90pts]: Nose Drill, Rokkit Cannon, 2x Twin Big Shoota, Wing Missiles<text:line-break/><text:line-break/><text:span text:style-name="T7">Megatrakk Scrapjets [15 PL, 270pts]</text:span><text:line-break/>. Megatrakk Scrapjet [5 PL, 90pts]: Nose Drill, Rokkit Cannon, 2x Twin Big Shoota, Wing Missiles<text:line-break/>. Megatrakk Scrapjet [5 PL, 90pts]: Nose Drill, Rokkit Cannon, 2x Twin Big Shoota, Wing Missiles<text:line-break/>. Megatrakk Scrapjet [5 PL, 90pts]: Nose Drill, Rokkit Cannon, 2x Twin Big Shoota, Wing Missiles<text:line-break/><text:line-break/><text:span text:style-name="T7">Rukkatrukk Squigbuggies [10 PL, 180pts]</text:span><text:line-break/>. Rukkatrukk Squigbuggy [5 PL, 90pts]: Heavy Squig Launcha, Saw Blades, Sawn-off Shotgun, Squig Launcha, Squig Mine, Stikkbombs<text:line-break/>. Rukkatrukk Squigbuggy [5 PL, 90pts]: Heavy Squig Launcha, Saw Blades, Sawn-off Shotgun, Squig Launcha, Squig Mine, Stikkbombs<text:line-break/><text:line-break/><text:span text:style-name="T7">Rukkatrukk Squigbuggies [5 PL, 90pts]</text:span><text:line-break/>. Rukkatrukk Squigbuggy [5 PL, 90pts]: Heavy Squig Launcha, Saw Blades, Sawn-off Shotgun, Squig Launcha, Squig Mine, Stikkbombs<text:line-break/><text:line-break/><text:span text:style-name="T7">Rukkatrukk Squigbuggies [7 PL, 115pts]: Nitro Squigs [2 PL, 25pts]</text:span><text:line-break/>. Rukkatrukk Squigbuggy [5 PL, 90pts]: Heavy Squig Launcha, Saw Blades, Sawn-off Shotgun, Squig Launcha, Squig Mine, Stikkbombs<text:line-break/><text:line-break/><text:span text:style-name="T7">+ Flyer [16 PL, 230pts] +</text:span><text:line-break/><text:line-break/><text:span text:style-name="T7">Dakkajet [8 PL, 120pts]</text:span>: 2x Additional Supa Shoota [20pts], 4x Supa Shoota<text:line-break/><text:line-break/><text:span text:style-name="T7">Dakkajet [8 PL, 110pts]: </text:span>Additional Supa Shoota [10pts], 4x Supa Shoota<text:line-break/><text:line-break/></text:p>
      <text:p text:style-name="P29"/>
      <text:p text:style-name="P29"/>
      <text:p text:style-name="P29"/>
      <text:p text:style-name="P33"><text:soft-page-break/><text:span text:style-name="T7">++ Patrol Detachment 0CP (Orks 2021) [29 PL, 490pts] ++</text:span><text:line-break/><text:line-break/>+ Configuration +<text:line-break/><text:line-break/>Clan Kultur: Deathskulls<text:line-break/><text:line-break/>Detachment Command Cost<text:line-break/><text:line-break/><text:span text:style-name="T7">+ HQ [6 PL, 115pts] +</text:span><text:line-break/><text:line-break/><text:span text:style-name="T7">Warboss on Warbike [6 PL, 115pts]:</text:span> 4. Brutal but Kunnin, Da Killa Klaw, 2x Dakkagun, Power Klaw, Warlord<text:line-break/><text:line-break/><text:span text:style-name="T7">+ Troops [5 PL, 95pts] +</text:span><text:line-break/><text:line-break/><text:span text:style-name="T7">Boyz [5 PL, 95pts]:</text:span> Trukk Boyz<text:line-break/>. Boss Nob [14pts]: Power Stabba [5pts], Slugga, Stikkbombs<text:line-break/>. 9x Ork Boy w/ Slugga &amp; Choppa [81pts]: 9x Choppa, 9x Slugga, 9x Stikkbombs<text:line-break/><text:line-break/><text:span text:style-name="T7">+ Elites [8 PL, 100pts] +</text:span><text:line-break/><text:line-break/><text:span text:style-name="T7">Kommandos [4 PL, 50pts]</text:span><text:line-break/>. Boss Nob [10pts]: Choppa, Slugga, Stikkbombs<text:line-break/>. 4x Kommando [40pts]: 4x Choppa, 4x Slugga, 4x Stikkbombs<text:line-break/><text:line-break/><text:span text:style-name="T7">Kommandos [4 PL, 50pts</text:span>]<text:line-break/>. Boss Nob [10pts]: Choppa, Slugga, Stikkbombs<text:line-break/>. 4x Kommando [40pts]: 4x Choppa, 4x Slugga, 4x Stikkbombs<text:line-break/><text:line-break/><text:span text:style-name="T7">+ Fast Attack [6 PL, 110pts] +</text:span><text:line-break/><text:line-break/><text:span text:style-name="T7">Stormboyz [3 PL, 55pts]</text:span><text:line-break/>. Boss Nob [11pts]: Choppa, Slugga, Stikkbombs<text:line-break/>. 4x Stormboy [44pts]: 4x Choppa, 4x Slugga, 4x Stikkbombs<text:line-break/><text:line-break/><text:span text:style-name="T7">Stormboyz [3 PL, 55pts]</text:span><text:line-break/>. Boss Nob [11pts]: Choppa, Slugga, Stikkbombs<text:line-break/>. 4x Stormboy [44pts]: 4x Choppa, 4x Slugga, 4x Stikkbombs<text:line-break/><text:line-break/><text:span text:style-name="T7">+ Dedicated Transport [4 PL, 70pts] +</text:span><text:line-break/><text:line-break/><text:span text:style-name="T7">Trukk [4 PL, 70pts]</text:span>: Big Shoota<text:line-break/><text:line-break/><text:span text:style-name="T7">++ Total: [117 PL, 2,000pts, 9CP] ++</text:span><text:line-break/></text:p>
      <text:p text:style-name="P55"><text:line-break/><text:span text:style-name="T22">Christian Topp</text:span></text:p>
      <text:p text:style-name="P33">„<text:span text:style-name="T22">TC81“</text:span></text:p>
      <text:h text:style-name="P68" text:outline-level="2">Battalion Detachment 0CP (Chaos - Death Guard) [102 PL, 9CP, 2,000pts]</text:h>
      <text:h text:style-name="P71" text:outline-level="3">Configuration [12CP]</text:h>
      <text:h text:style-name="P81" text:outline-level="4"/>
      <text:h text:style-name="P76" text:outline-level="4">Plague Company</text:h>
      <text:p text:style-name="P110"><text:span text:style-name="T6">Selections:</text:span> Mortarion's Anvil</text:p>
      <text:p text:style-name="P110"><text:span text:style-name="T6">Categories:</text:span> <text:span text:style-name="T21">Configuration</text:span></text:p>
      <text:h text:style-name="P72" text:outline-level="3">Stratagems [-1CP]</text:h>
      <text:h text:style-name="P76" text:outline-level="4">Gifts of Decay [-1CP]</text:h>
      <text:p text:style-name="P110"><text:span text:style-name="T6">Selections:</text:span> Additional Relics [-1CP]</text:p>
      <text:p text:style-name="P110"><text:span text:style-name="T6">Categories:</text:span> <text:span text:style-name="T21">Stratagems</text:span></text:p>
      <text:h text:style-name="P72" text:outline-level="3"/>
      <text:h text:style-name="P72" text:outline-level="3">No Force Org Slot [8 PL, 145pts]</text:h>
      <text:p text:style-name="P83"/>
      <text:h text:style-name="P78" text:outline-level="4">Plague Surgeon [4 PL, 75pts]</text:h>
      <text:p text:style-name="P110"><text:span text:style-name="T6">Selections:</text:span> Balesword, Blight grenades, Bolt pistol, Fugaris' Helm, Krak grenades</text:p>
      <text:p text:style-name="P110"><text:span text:style-name="T6">Categories:</text:span> <text:span text:style-name="T21">Faction: Chaos, Character, Faction: Death Guard, Faction: Heretic Astartes, Infantry, Faction: Nurgle, Bubonic Astartes, No Force Org Slot, Foetid Virion, Plague Surgeon, Faction: Mortarion's Anvil</text:span></text:p>
      <text:h text:style-name="P76" text:outline-level="4"/>
      <text:h text:style-name="P78" text:outline-level="4">Tallyman [4 PL, 70pts]</text:h>
      <text:p text:style-name="P110"><text:span text:style-name="T6">Selections:</text:span> Blight grenades, Krak grenades, Plasma pistol, Tollkeeper</text:p>
      <text:p text:style-name="P110"><text:span text:style-name="T6">Categories:</text:span> <text:span text:style-name="T21">Faction: Chaos, Character, Faction: Death Guard, Faction: Heretic Astartes, Infantry, Faction: Nurgle, Bubonic Astartes, No Force Org Slot, Foetid Virion, Tallyman, Faction: Mortarion's Anvil</text:span></text:p>
      <text:h text:style-name="P72" text:outline-level="3"/>
      <text:h text:style-name="P72" text:outline-level="3">HQ [13 PL, 245pts]</text:h>
      <text:p text:style-name="P83"/>
      <text:h text:style-name="P78" text:outline-level="4">Death Guard Daemon Prince [8 PL, 150pts]</text:h>
      <text:p text:style-name="P110"><text:span text:style-name="T6">Selections:</text:span> 4. Putrescent Vitality, 5. Rotten Constitution, Daemonic axe [10pts], Malefic talons, Smite, Warlord</text:p>
      <text:p text:style-name="P110"><text:span text:style-name="T6">Categories:</text:span> <text:span text:style-name="T21">HQ, Character, Daemon, Monster, Faction: Heretic Astartes, Faction: Death Guard, Faction: Nurgle, Faction: Chaos, Daemon Prince, Psyker, Bubonic Astartes, Faction: Mortarion's Anvil, Mortarion's Anvil Warlord, Warlord</text:span></text:p>
      <text:p text:style-name="P113"/>
      <text:h text:style-name="P78" text:outline-level="4">Malignant Plaguecaster [5 PL, 95pts]</text:h>
      <text:p text:style-name="P110"><text:span text:style-name="T6">Selections:</text:span> 1. Miasma of Pestilence, 5. Curse of the Leper, Blight grenades, Bolt pistol, Corrupted staff, Krak grenades, Smite</text:p>
      <text:p text:style-name="P110"><text:span text:style-name="T6">Categories:</text:span> <text:span text:style-name="T21">Character, Faction: Death Guard, HQ, Infantry, Faction: Heretic Astartes, Faction: Nurgle, Psyker, Faction: Chaos, Bubonic Astartes, Malignant Plaguecaster, Faction: Mortarion's Anvil, Mortarion's Anvil Warlord</text:span></text:p>
      <text:p text:style-name="P113"/>
      <text:h text:style-name="P72" text:outline-level="3">Troops [9 PL, 190pts]</text:h>
      <text:p text:style-name="P83"/>
      <text:h text:style-name="P78" text:outline-level="4">Poxwalkers [5 PL, 90pts]</text:h>
      <text:p text:style-name="P110"><text:span text:style-name="T6">Categories:</text:span> <text:span text:style-name="T21">Troops, Infantry, Faction: Nurgle, Faction: Death Guard, Faction: Chaos, Poxwalkers, Faction: Mortarion's Anvil</text:span></text:p>
      <text:h text:style-name="P77" text:outline-level="4">18x Poxwalker [90pts]</text:h>
      <text:p text:style-name="P110"><text:span text:style-name="T6">Selections:</text:span> 18x Improvised weapon</text:p>
      <text:p text:style-name="P110"/>
      <text:h text:style-name="P78" text:outline-level="4">Poxwalkers [2 PL, 50pts]</text:h>
      <text:p text:style-name="P110"><text:span text:style-name="T6">Categories:</text:span> <text:span text:style-name="T21">Troops, Infantry, Faction: Nurgle, Faction: Death Guard, Faction: Chaos, Poxwalkers, Faction: Mortarion's Anvil</text:span></text:p>
      <text:h text:style-name="P76" text:outline-level="4">10x Poxwalker [50pts]</text:h>
      <text:p text:style-name="P110"><text:span text:style-name="T6">Selections:</text:span> 10x Improvised weapon</text:p>
      <text:h text:style-name="P76" text:outline-level="4"><text:soft-page-break/></text:h>
      <text:h text:style-name="P78" text:outline-level="4">Poxwalkers [2 PL, 50pts]</text:h>
      <text:p text:style-name="P110"><text:span text:style-name="T6">Categories:</text:span> <text:span text:style-name="T21">Troops, Infantry, Faction: Nurgle, Faction: Death Guard, Faction: Chaos, Poxwalkers, Faction: Mortarion's Anvil</text:span></text:p>
      <text:h text:style-name="P76" text:outline-level="4">10x Poxwalker [50pts]</text:h>
      <text:p text:style-name="P110"><text:span text:style-name="T6">Selections:</text:span> 10x Improvised weapon</text:p>
      <text:p text:style-name="P110"/>
      <text:h text:style-name="P72" text:outline-level="3">Elites [40 PL, -2CP, 795pts]</text:h>
      <text:p text:style-name="P84"/>
      <text:h text:style-name="P78" text:outline-level="4">Blightlord Terminators [10 PL, 205pts]</text:h>
      <text:p text:style-name="P110"><text:span text:style-name="T6">Categories:</text:span> <text:span text:style-name="T21">Faction: Chaos, Faction: Death Guard, Elites, Faction: Heretic Astartes, Faction: Nurgle, Infantry, Terminator, Blightlord Terminators, Bubonic Astartes, Core, Faction: Mortarion's Anvil</text:span></text:p>
      <text:h text:style-name="P76" text:outline-level="4">Blightlord Champion [40pts]</text:h>
      <text:p text:style-name="P110"><text:span text:style-name="T6">Selections:</text:span> Bubotic Axe, Combi-bolter</text:p>
      <text:h text:style-name="P76" text:outline-level="4">Blightlord Terminator [45pts]</text:h>
      <text:p text:style-name="P110"><text:span text:style-name="T6">Selections:</text:span> Flail of corruption [5pts]</text:p>
      <text:h text:style-name="P76" text:outline-level="4">Blightlord Terminator [40pts]</text:h>
      <text:p text:style-name="P110"><text:span text:style-name="T6">Selections:</text:span> Bubotic Axe, Combi-bolter</text:p>
      <text:h text:style-name="P76" text:outline-level="4">Blightlord Terminator [40pts]</text:h>
      <text:p text:style-name="P110"><text:span text:style-name="T6">Selections:</text:span> Bubotic Axe, Combi-bolter</text:p>
      <text:h text:style-name="P76" text:outline-level="4">Blightlord Terminator [40pts]</text:h>
      <text:p text:style-name="P110"><text:span text:style-name="T6">Selections:</text:span> Bubotic Axe, Combi-bolter</text:p>
      <text:p text:style-name="P110"/>
      <text:h text:style-name="P78" text:outline-level="4">Blightlord Terminators [10 PL, 205pts]</text:h>
      <text:p text:style-name="P110"><text:span text:style-name="T6">Categories:</text:span> <text:span text:style-name="T21">Faction: Chaos, Faction: Death Guard, Elites, Faction: Heretic Astartes, Faction: Nurgle, Infantry, Terminator, Blightlord Terminators, Bubonic Astartes, Core, Faction: Mortarion's Anvil</text:span></text:p>
      <text:h text:style-name="P76" text:outline-level="4">Blightlord Champion [40pts]</text:h>
      <text:p text:style-name="P110"><text:span text:style-name="T6">Selections:</text:span> Bubotic Axe, Combi-bolter</text:p>
      <text:h text:style-name="P76" text:outline-level="4">Blightlord Terminator [45pts]</text:h>
      <text:p text:style-name="P110"><text:span text:style-name="T6">Selections:</text:span> Blight launcher [5pts], Bubotic Axe</text:p>
      <text:h text:style-name="P76" text:outline-level="4">Blightlord Terminator [40pts]</text:h>
      <text:p text:style-name="P110"><text:span text:style-name="T6">Selections:</text:span> Bubotic Axe, Combi-bolter</text:p>
      <text:h text:style-name="P76" text:outline-level="4">Blightlord Terminator [40pts]</text:h>
      <text:p text:style-name="P110"><text:span text:style-name="T6">Selections:</text:span> Bubotic Axe, Combi-bolter</text:p>
      <text:h text:style-name="P76" text:outline-level="4">Blightlord Terminator [40pts]</text:h>
      <text:p text:style-name="P110"><text:span text:style-name="T6">Selections:</text:span> Bubotic Axe, Combi-bolter</text:p>
      <text:p text:style-name="P110"/>
      <text:h text:style-name="P78" text:outline-level="4">Chaos Contemptor Dreadnought [8 PL, -1CP, 150pts]</text:h>
      <text:p text:style-name="P110"><text:span text:style-name="T6">Selections:</text:span> 2x Twin volkite culverin [10pts]</text:p>
      <text:p text:style-name="P110"><text:span text:style-name="T6">Categories:</text:span> <text:span text:style-name="T21">Faction: Chaos, Vehicle, Elites, Dreadnought, Core, Relic, Contemptor Dreadnought, Faction: Heretic Astartes, Faction: Death Guard, Faction: Nurgle, Bubonic Astartes, Faction: Mortarion's Anvil</text:span></text:p>
      <text:h text:style-name="P76" text:outline-level="4"/>
      <text:h text:style-name="P78" text:outline-level="4">Deathshroud Terminators [7 PL, 150pts]</text:h>
      <text:p text:style-name="P110"><text:span text:style-name="T6">Categories:</text:span> <text:span text:style-name="T21">Faction: Chaos, Faction: Death Guard, Elites, Faction: Heretic Astartes, Infantry, Faction: Nurgle, Terminator, Deathshroud Terminators, Bubonic Astartes, Core, Faction: Mortarion's Anvil</text:span></text:p>
      <text:h text:style-name="P76" text:outline-level="4">Deathshroud Champion [50pts]</text:h>
      <text:p text:style-name="P110"><text:span text:style-name="T6">Selections:</text:span> Manreaper, Plaguespurt gauntlet</text:p>
      <text:h text:style-name="P76" text:outline-level="4">2x Deathshroud Terminator [100pts]</text:h>
      <text:p text:style-name="P110"><text:span text:style-name="T6">Selections:</text:span> 2x Manreaper, 2x Plaguespurt gauntlet</text:p>
      <text:h text:style-name="P76" text:outline-level="4"/>
      <text:h text:style-name="P78" text:outline-level="4">Foul Blightspawn [5 PL, -1CP, 85pts]</text:h>
      <text:p text:style-name="P110"><text:span text:style-name="T6">Selections:</text:span> Blight grenades, Gloaming Bloat, Krak grenades, Plague sprayer, Plaguechosen [-1CP], Unholy death's head grenade, Viscous Death [1 PL, 10pts]</text:p>
      <text:p text:style-name="P110"><text:span text:style-name="T6">Categories:</text:span> <text:span text:style-name="T21">Faction: Chaos, Character, Faction: Death Guard, Faction: Heretic Astartes, Infantry, Faction: Nurgle, Bubonic Astartes, Elites, Foetid Virion, Foul Blightspawn, Faction: Mortarion's Anvil</text:span></text:p>
      <text:h text:style-name="P71" text:outline-level="3"/>
      <text:h text:style-name="P72" text:outline-level="3">Fast Attack [14 PL, 275pts]</text:h>
      <text:p text:style-name="P83"/>
      <text:h text:style-name="P78" text:outline-level="4"><text:soft-page-break/>Foetid Bloat-drone [7 PL, 135pts]</text:h>
      <text:p text:style-name="P110"><text:span text:style-name="T6">Selections:</text:span> Fleshmower [5pts], Plague probe</text:p>
      <text:p text:style-name="P110"><text:span text:style-name="T6">Categories:</text:span> <text:span text:style-name="T21">Fast Attack, Faction: Nurgle, Faction: Heretic Astartes, Faction: Death Guard, Vehicle, Daemon Engine, Daemon, Fly, Faction: Chaos, Foetid Bloat-drone, Faction: Mortarion's Anvil</text:span></text:p>
      <text:h text:style-name="P76" text:outline-level="4"/>
      <text:h text:style-name="P78" text:outline-level="4">Myphitic Blight-haulers [7 PL, 140pts]</text:h>
      <text:p text:style-name="P110"><text:span text:style-name="T6">Categories:</text:span> <text:span text:style-name="T21">Faction: Chaos, Daemon, Daemon Engine, Faction: Death Guard, Fast Attack, Faction: Heretic Astartes, Faction: Nurgle, Vehicle, Myphitic Blight-haulers</text:span></text:p>
      <text:h text:style-name="P76" text:outline-level="4"/>
      <text:h text:style-name="P78" text:outline-level="4">Myphitic Blight-hauler [7 PL, 140pts]</text:h>
      <text:p text:style-name="P110"><text:span text:style-name="T6">Selections:</text:span> Bile spurt, Gnashing maw, Missile launcher, Multi-melta</text:p>
      <text:p text:style-name="P110"><text:span text:style-name="T6">Categories:</text:span> <text:span text:style-name="T21">Faction: Mortarion's Anvil</text:span></text:p>
      <text:h text:style-name="P71" text:outline-level="3"/>
      <text:h text:style-name="P72" text:outline-level="3">Heavy Support [18 PL, 350pts]</text:h>
      <text:p text:style-name="P84"/>
      <text:h text:style-name="P78" text:outline-level="4">Plagueburst Crawler [9 PL, 175pts]</text:h>
      <text:p text:style-name="P110"><text:span text:style-name="T6">Selections:</text:span> 2x Entropy cannon [10pts], Plagueburst Mortar, Rothail volley gun</text:p>
      <text:p text:style-name="P110"><text:span text:style-name="T6">Categories:</text:span> <text:span text:style-name="T21">Faction: Chaos, Daemon, Faction: Death Guard, Heavy Support, Faction: Heretic Astartes, Faction: Nurgle, Vehicle, Daemon Engine, Plagueburst Crawler, Faction: Mortarion's Anvil</text:span></text:p>
      <text:h text:style-name="P78" text:outline-level="4"/>
      <text:h text:style-name="P78" text:outline-level="4">Plagueburst Crawler [9 PL, 175pts]</text:h>
      <text:p text:style-name="P110"><text:span text:style-name="T6">Selections:</text:span> 2x Entropy cannon [10pts], Heavy slugger, Plagueburst Mortar</text:p>
      <text:p text:style-name="P110"><text:span text:style-name="T6">Categories:</text:span> <text:span text:style-name="T21">Faction: Chaos, Daemon, Faction: Death Guard, Heavy Support, Faction: Heretic Astartes, Faction: Nurgle, Vehicle, Daemon Engine, Plagueburst Crawler, Faction: Mortarion's Anvil</text:span></text:p>
      <text:p text:style-name="P33"/>
      <text:p text:style-name="P56">Stefan Härle</text:p>
      <text:p text:style-name="P34">„TheEmpra“</text:p>
      <text:p text:style-name="P34"><text:span text:style-name="T7">++ Battalion Detachment 0CP (Imperium - Adeptus Mechanicus) [55 PL, 8CP, 1,077pts] ++</text:span><text:line-break/><text:line-break/><text:line-break/>Forge World Choice: Forge World: Lucius<text:line-break/>. Categories: Configuration<text:line-break/><text:line-break/><text:span text:style-name="T7">+ Stratagems +</text:span><text:line-break/><text:line-break/>Stratagem: Archeotech Specialist [-2CP]: 2x Archeotech Specialist<text:line-break/>. Categories: Stratagems<text:line-break/><text:line-break/>Stratagem: Host of the Intermediary [-1CP]: Host of the Intermediary<text:line-break/>. Categories: Stratagems<text:line-break/><text:line-break/>Stratagem: Mechanicus Locum [-1CP]: Mechanicus Locum<text:line-break/>. Categories: Stratagems<text:line-break/><text:line-break/><text:span text:style-name="T7">+ HQ +</text:span><text:line-break/><text:line-break/><text:span text:style-name="T7">Skitarii Marshal [3 PL, 45pts]</text:span>: Control Stave, Radium Serpenta, Relic: Exemplar's Eternity, Warlord, Warlord Trait (Codex 5): Firepoint Telemetry Cache<text:line-break/>. Categories: HQ, Faction: Adeptus Mechanicus, Faction: &lt;Forge World&gt;, Faction: Imperium, Faction: Skitarii, Infantry, Character, Doctrina Assembler, Skitarii Marshal, Skitarii Veteran Cohort, Warlord<text:line-break/><text:line-break/><text:span text:style-name="T7">Tech-Priest Manipulus [6 PL, 105pts]</text:span>: Logi, Magnarail lance, Manipulus Mechadendrites, Mechanicus Locum, Omnissian Staff, Relic (Lucius): The Solar Flare, Warlord Trait (Lucius): Luminescent Blessings<text:line-break/>. Categories: Character, Faction: &lt;Forge World&gt;, Faction: Adeptus Mechanicus, Faction: Cult Mechanicus, HQ, Infantry, Tech-Priest, Tech-Priest Manipulus, Faction: Imperium, Doctrina Assembler<text:line-break/><text:line-break/><text:span text:style-name="T7">Technoarcheologist [4 PL, 80pts]</text:span>: Artisans, Eradication pistol, Relic: Raiment of the Technomartyr, Servo-arc claw<text:line-break/>. Categories: Faction: Imperium, Faction: Adeptus Mechanicus, Faction: &lt;Forge World&gt;, Faction: Cult Mechanicus, Infantry, Character, Doctrina Assembler, Tech-Priest, Technoarcheologist, HQ<text:line-break/><text:line-break/><text:span text:style-name="T7">+ Troops +</text:span><text:line-break/><text:line-break/><text:span text:style-name="T7">Skitarii Rangers [8 PL, 170pts]:</text:span> Enhanced Data-Tether, Omnispex<text:line-break/>. Categories: Troops, Faction: &lt;Forge World&gt;, Faction: Adeptus Mechanicus, Faction: Skitarii, Infantry, Skitarii Rangers, Faction: Imperium, Core, Data-Tether<text:line-break/>. Ranger Alpha: Galvanic Rifle<text:line-break/>. . Categories: Skitarii Rangers<text:line-break/>. 19x Skitarii Ranger: 19x Galvanic Rifle<text:line-break/><text:line-break/><text:span text:style-name="T7">Skitarii Rangers [8 PL, 170pts]:</text:span> Enhanced Data-Tether, Omnispex<text:line-break/>. Categories: Troops, Faction: &lt;Forge World&gt;, Faction: Adeptus Mechanicus, Faction: Skitarii, Infantry, Skitarii Rangers, Faction: Imperium, Core, Data-Tether<text:line-break/>. Ranger Alpha: Galvanic Rifle, Host of the Intermediary, Warlord Trait (Codex 3): Programmed Retreat<text:line-break/>. . Categories: Skitarii Rangers<text:line-break/>. 19x Skitarii Ranger: 19x Galvanic Rifle<text:line-break/><text:line-break/><text:span text:style-name="T7">Skitarii Vanguards [8 PL, 170pts]:</text:span> Enhanced Data-Tether, Omnispex<text:line-break/>. Categories: Troops, Faction: &lt;Forge World&gt;, Faction: Skitarii, Faction: Adeptus Mechanicus, Infantry, Skitarii Vanguard, Faction: Imperium, Core, Data-Tether<text:line-break/>. 19x Skitarii Vanguard: 19x Radium Carbine<text:line-break/>. Vanguard Alpha: Radium Carbine<text:line-break/><text:line-break/><text:span text:style-name="T7">Skitarii Vanguards [2 PL, 40pts]</text:span><text:line-break/>. Categories: Troops, Faction: &lt;Forge World&gt;, Faction: Skitarii, Faction: Adeptus Mechanicus, Infantry, Skitarii Vanguard, Faction: Imperium, Core<text:line-break/><text:soft-page-break/>. 4x Skitarii Vanguard: 4x Radium Carbine<text:line-break/>. Vanguard Alpha: Radium Carbine<text:line-break/><text:line-break/><text:span text:style-name="T7">Skitarii Vanguards [2 PL, 40pts]</text:span><text:line-break/>. Categories: Troops, Faction: &lt;Forge World&gt;, Faction: Skitarii, Faction: Adeptus Mechanicus, Infantry, Skitarii Vanguard, Faction: Imperium, Core<text:line-break/>. 4x Skitarii Vanguard: 4x Radium Carbine<text:line-break/>. Vanguard Alpha: Radium Carbine<text:line-break/><text:line-break/><text:span text:style-name="T7">+ Fast Attack +</text:span><text:line-break/><text:line-break/><text:span text:style-name="T7">Serberys Raiders [4 PL, 64pts]</text:span><text:line-break/>. Categories: Cavalry, Serberys Raiders, Faction: Imperium, Faction: &lt;Forge World&gt;, Faction: Adeptus Mechanicus, Faction: Skitarii, Fast Attack, Core, Serberys<text:line-break/>. 3x Serberys Raider: 3x Cavalry Sabre, 3x Clawed Limbs, 3x Galvanic Carbine<text:line-break/>. Serberys Raider Alpha: Archeo-revolver, Cavalry Sabre, Clawed Limbs, Galvanic Carbine<text:line-break/><text:line-break/><text:span text:style-name="T7">Serberys Raiders [2 PL, 48pts]</text:span><text:line-break/>. Categories: Cavalry, Serberys Raiders, Faction: Imperium, Faction: &lt;Forge World&gt;, Faction: Adeptus Mechanicus, Faction: Skitarii, Fast Attack, Core, Serberys<text:line-break/>. 2x Serberys Raider: 2x Cavalry Sabre, 2x Clawed Limbs, 2x Galvanic Carbine<text:line-break/>. Serberys Raider Alpha: Archeo-revolver, Cavalry Sabre, Clawed Limbs, Galvanic Carbine<text:line-break/><text:line-break/><text:span text:style-name="T7">+ Heavy Support +</text:span><text:line-break/><text:line-break/><text:span text:style-name="T7">Skorpius Disintegrator [8 PL, 145pts]: </text:span>Belleros Energy Cannon, 3x Cognis Heavy Stubber, Disruptor Missile Launcher<text:line-break/>. Categories: Faction: Imperium, Faction: Adeptus Mechanicus, Faction: Skitarii, Skorpius Disintegrator, Vehicle, Heavy Support, Faction: &lt;Forge World&gt;, Skorpius Engine, Data-Tether, Skitarii Veteran Cohort<text:line-break/><text:line-break/><text:span text:style-name="T7">++ Outrider Detachment -3CP (Imperium - Adeptus Mechanicus) [47 PL, -3CP, 920pts] ++</text:span><text:line-break/><text:line-break/>+ Configuration +<text:line-break/><text:line-break/>Detachment Command Cost [-3CP]<text:line-break/>. Categories: Configuration<text:line-break/><text:line-break/>Forge World Choice: Forge World: Mars<text:line-break/>. Categories: Configuration<text:line-break/><text:line-break/><text:span text:style-name="T7">+ HQ +</text:span><text:line-break/><text:line-break/><text:span text:style-name="T7">Tech-Priest Enginseer [3 PL, 55pts]:</text:span> Mechanicus Pistol, Omnissian Axe, Servo-arm<text:line-break/>. Categories: Tech-Priest, Infantry, Tech-Priest Enginseer, Faction: &lt;Forge World&gt;, Faction: Adeptus Mechanicus, Faction: Cult Mechanicus, Character, Faction: Imperium, HQ<text:line-break/><text:line-break/><text:span text:style-name="T7">+ Elites +</text:span><text:line-break/><text:line-break/><text:span text:style-name="T7">Sicarian Infiltrators [4 PL, 85pts]</text:span><text:line-break/>. Categories: Sicarian Infiltrators, Infantry, Faction: &lt;Forge World&gt;, Faction: Adeptus Mechanicus, Faction: Skitarii, Faction: Imperium, Elites, Sicarian, Core<text:line-break/>. Infiltrator Princeps (Stub/Sword): Power Sword, Stubcarbine<text:line-break/>. 4x Sicarian Infiltrator (Stub/Sword): 4x Power Sword, 4x Stubcarbine<text:line-break/><text:line-break/><text:span text:style-name="T7">+ Fast Attack +</text:span><text:line-break/><text:line-break/><text:span text:style-name="T7">Ironstrider Ballistarii [8 PL, 150pts]</text:span><text:line-break/>. Categories: Vehicle, Faction: &lt;Forge World&gt;, Faction: Adeptus Mechanicus, Faction: Skitarii, Ironstrider Balistarii, Faction: Imperium, Fast Attack, Ironstrider Engine, Data-Tether<text:line-break/>. Ironstrider Ballistarius: Twin Cognis Lascannon<text:line-break/>. . Categories: Vehicle<text:line-break/>. Ironstrider Ballistarius: Twin Cognis Lascannon<text:line-break/><text:soft-page-break/>. . Categories: Vehicle<text:line-break/><text:line-break/><text:span text:style-name="T7">Ironstrider Ballistarii [4 PL, 75pts]</text:span><text:line-break/>. Categories: Vehicle, Faction: &lt;Forge World&gt;, Faction: Adeptus Mechanicus, Faction: Skitarii, Ironstrider Balistarii, Faction: Imperium, Fast Attack, Ironstrider Engine, Data-Tether<text:line-break/>. Ironstrider Ballistarius: Twin Cognis Lascannon<text:line-break/>. . Categories: Vehicle<text:line-break/><text:line-break/><text:span text:style-name="T7">Ironstrider Ballistarii [4 PL, 75pts]</text:span><text:line-break/>. Categories: Vehicle, Faction: &lt;Forge World&gt;, Faction: Adeptus Mechanicus, Faction: Skitarii, Ironstrider Balistarii, Faction: Imperium, Fast Attack, Ironstrider Engine, Data-Tether<text:line-break/>. Ironstrider Ballistarius: Twin Cognis Lascannon<text:line-break/>. . Categories: Vehicle<text:line-break/><text:line-break/><text:span text:style-name="T7">Pteraxii Sterylizors [4 PL, 95pts]</text:span><text:line-break/>. Categories: Faction: Imperium, Faction: Adeptus Mechanicus, Faction: Skitarii, Faction: &lt;Forge World&gt;, Infantry, Jump Pack, Fly, Pteraxii Sterylizors, Fast Attack, Core, Pteraxii<text:line-break/>. 4x Pteraxii Sterylizor: 4x Phosphor torch, 4x Pteraxii Talons<text:line-break/>. Pteraxii Sterylizor Alpha: Flechette Blaster, Pteraxii Talons, Taser Goad<text:line-break/><text:line-break/><text:span text:style-name="T7">Pteraxii Sterylizors [4 PL, 95pts]</text:span><text:line-break/>. Categories: Faction: Imperium, Faction: Adeptus Mechanicus, Faction: Skitarii, Faction: &lt;Forge World&gt;, Infantry, Jump Pack, Fly, Pteraxii Sterylizors, Fast Attack, Core, Pteraxii<text:line-break/>. 4x Pteraxii Sterylizor: 4x Phosphor torch, 4x Pteraxii Talons<text:line-break/>. Pteraxii Sterylizor Alpha: Flechette Blaster, Pteraxii Talons, Taser Goad<text:line-break/><text:line-break/><text:span text:style-name="T7">+ Heavy Support +</text:span><text:line-break/><text:line-break/><text:span text:style-name="T7">Skorpius Disintegrator [8 PL, 145pts]</text:span>: Belleros Energy Cannon, 3x Cognis Heavy Stubber, Disruptor Missile Launcher<text:line-break/>. Categories: Faction: Imperium, Faction: Adeptus Mechanicus, Faction: Skitarii, Skorpius Disintegrator, Vehicle, Heavy Support, Faction: &lt;Forge World&gt;, Skorpius Engine, Data-Tether, Skitarii Veteran Cohort<text:line-break/><text:line-break/><text:span text:style-name="T7">Skorpius Disintegrator [8 PL, 145pts]:</text:span> Belleros Energy Cannon, 3x Cognis Heavy Stubber, Disruptor Missile Launcher<text:line-break/>. Categories: Faction: Imperium, Faction: Adeptus Mechanicus, Faction: Skitarii, Skorpius Disintegrator, Vehicle, Heavy Support, Faction: &lt;Forge World&gt;, Skorpius Engine, Data-Tether, Skitarii Veteran Cohort<text:line-break/><text:line-break/><text:span text:style-name="T7">++ Total: [102 PL, 5CP, 1,997pts] ++</text:span><text:line-break/><text:line-break/></text:p>
      <text:p text:style-name="P57">Torsten Promoli</text:p>
      <text:p text:style-name="P37">„Mr_T“</text:p>
      <text:p text:style-name="P35"><text:span text:style-name="T7">++ Super-Heavy Detachment 0CP (Chaos - Chaos Knights) [106 PL, 2,000pts, 7CP] ++</text:span><text:line-break/><text:line-break/>+ Configuration +<text:line-break/><text:line-break/>Battle Size [12CP]: 3. Strike Force (101-200 Total PL / 1001-2000 Points)<text:line-break/>. Categories: Configuration<text:line-break/><text:line-break/>Detachment Command Cost<text:line-break/>. Categories: Configuration<text:line-break/><text:line-break/>Dread Household: House Herpetrax<text:line-break/>. Categories: Configuration, Faction: Iconoclast Household<text:line-break/><text:line-break/><text:span text:style-name="T7">+ Stratagems +</text:span><text:line-break/><text:line-break/>Corrupted Heirlooms [-3CP]: Two models<text:line-break/>. Categories: Stratagems<text:line-break/><text:line-break/>Tyrannical Court [-1CP]: One model<text:line-break/>. Categories: Stratagems<text:line-break/><text:line-break/><text:span text:style-name="T7">+ Lord of War +</text:span><text:line-break/><text:line-break/><text:span text:style-name="T7">Chaos Questoris Knight Magaera [24 PL, 480pts]: </text:span>3. Knight Diabolus, Character (Traitoris Lance), Khornate Target, Lightning cannon, Phased plasma-fusil, Titanic feet, Warlord<text:line-break/>. Categories: Lord of War, Vehicle, Titanic, Faction: Chaos, Faction: Questor Traitoris, Questoris Class, Knight Magaera, Faction: Iconoclast Household, Faction: House Herpetrax, Character, Warlord, Titanic Warlord<text:line-break/>. Hekaton siege claw: Twin rad cleanser<text:line-break/><text:line-break/><text:span text:style-name="T7">Knight Despoiler [25 PL, 465pts, -1CP]:</text:span> Corrupted Heirloom, Heavy stubber, 2x Thermal cannon, Titanic feet, Veil of Medrengard, Vow of the Beastslayer<text:line-break/>. Categories: Lord of War, Faction: Chaos, Faction: Chaos Knights, Titanic, Vehicle, Knight Despoiler, Faction: Iconoclast Household, Faction: House Herpetrax, Character<text:line-break/><text:line-break/><text:span text:style-name="T7">Knight Despoiler [25 PL, 435pts]: </text:span>1. Forsaken, 1. Infernal Quest, 1. Path to Glory, 3. Volatile Reactor, 4. Knower of Profane Secrets, 5. Single-minded Hatred, Avenger gatling cannon and heavy flamer, Character (Tyrannical Court), Corrupted Heirloom, Dreadblade, Heavy stubber, Pacts and Damnations, Reaper chainsword, Rune of Nak'T'Graa, Rune Pact and Damnation, Titanic feet<text:line-break/>. Categories: Lord of War, Faction: Chaos, Faction: Chaos Knights, Titanic, Vehicle, Knight Despoiler, Faction: Iconoclast Household, Character, Faction: Dreadblade<text:line-break/><text:line-break/><text:span text:style-name="T7">War Dogs [16 PL, 310pts]</text:span><text:line-break/>. Categories: Lord of War<text:line-break/>. War Dog: Heavy stubber, Two War Dog autocannons<text:line-break/>. . Categories: Faction: Chaos, Faction: Chaos Knights, Vehicle, War Dog, Faction: Iconoclast Household, Faction: House Herpetrax<text:line-break/>. War Dog: Heavy stubber, Two War Dog autocannons<text:line-break/>. . Categories: Faction: Chaos, Faction: Chaos Knights, Vehicle, War Dog, Faction: Iconoclast Household, Faction: House Herpetrax<text:line-break/><text:line-break/><text:span text:style-name="T7">War Dogs Moirax [16 PL, 310pts]</text:span><text:line-break/>. Categories: Lord of War<text:line-break/>. War Dog Moirax: 2x Lightning lock<text:line-break/>. . Categories: Faction: Chaos, Faction: Chaos Knights, Vehicle, War Dog, Moirax, Faction: Iconoclast Household, Faction: House Herpetrax<text:line-break/>. War Dog Moirax: 2x Lightning lock<text:line-break/>. . Categories: Faction: Chaos, Faction: Chaos Knights, Vehicle, War Dog, Moirax, Faction: Iconoclast Household, Faction: House Herpetrax<text:line-break/><text:line-break/><text:span text:style-name="T7">++ Total: [106 PL, 2,000pts, 7CP] ++</text:span></text:p>
      <text:p text:style-name="P58">Florian Wolf</text:p>
      <text:p text:style-name="P36">„<text:span text:style-name="T23">Wolly94“</text:span></text:p>
      <text:p text:style-name="P36"><text:span text:style-name="T7">++ Patrol Detachment 0CP (Orks 2021) [34 PL, 570pts, -1CP] ++</text:span><text:line-break/><text:line-break/>+ Configuration +<text:line-break/><text:line-break/>Clan Kultur: Deathskulls<text:line-break/><text:line-break/>Detachment Command Cost<text:line-break/><text:line-break/><text:span text:style-name="T7">+ HQ +</text:span><text:line-break/><text:line-break/><text:span text:style-name="T7">Big Mek w/ Kustom Force Field [5 PL, 85pts, -1CP]</text:span>: Stratagem: Extra Gubbinz, Super Cybork Body<text:line-break/><text:line-break/><text:span text:style-name="T7">Warboss on Warbike [6 PL, 115pts]:</text:span> 3. 'Ard as Nails, Da Killa Klaw, Power Klaw, Warlord<text:line-break/><text:line-break/><text:span text:style-name="T7">+ Troops +</text:span><text:line-break/><text:line-break/><text:span text:style-name="T7">Boyz [5 PL, 90pts]</text:span>: Trukk Boyz<text:line-break/>. Boss Nob: Choppa, Choppa<text:line-break/>. 9x Ork Boy w/ Slugga &amp; Choppa: 9x Choppa, 9x Slugga, 9x Stikkbombs<text:line-break/><text:line-break/><text:span text:style-name="T7">+ Elites +</text:span><text:line-break/><text:line-break/><text:span text:style-name="T7">Kommandos [4 PL, 50pts]</text:span><text:line-break/>. Boss Nob: Choppa<text:line-break/>. 4x Kommando: 4x Choppa, 4x Slugga, 4x Stikkbombs<text:line-break/><text:line-break/><text:span text:style-name="T7">Kommandos [4 PL, 50pts]</text:span><text:line-break/>. Boss Nob: Choppa<text:line-break/>. 4x Kommando: 4x Choppa, 4x Slugga, 4x Stikkbombs<text:line-break/><text:line-break/><text:span text:style-name="T7">+ Fast Attack +</text:span><text:line-break/><text:line-break/><text:span text:style-name="T7">Stormboyz [3 PL, 55pts]</text:span><text:line-break/>. Boss Nob: Choppa<text:line-break/>. 4x Stormboy: 4x Choppa, 4x Slugga, 4x Stikkbombs<text:line-break/><text:line-break/><text:span text:style-name="T7">Stormboyz [3 PL, 55pts]</text:span><text:line-break/>. Boss Nob: Choppa<text:line-break/>. 4x Stormboy: 4x Choppa, 4x Slugga, 4x Stikkbombs<text:line-break/><text:line-break/><text:span text:style-name="T7">+ Dedicated Transport +</text:span><text:line-break/><text:line-break/><text:span text:style-name="T7">Trukk [4 PL, 70pts]</text:span><text:line-break/><text:line-break/><text:span text:style-name="T7">++ Outrider Detachment -3CP (Orks 2021) [80 PL, 1,430pts, 7CP] ++</text:span><text:line-break/><text:line-break/>+ Configuration +<text:line-break/><text:line-break/>Battle Size [12CP]: 3. Strike Force (101-200 Total PL / 1001-2000 Points) <text:line-break/><text:line-break/>Clan Kultur: Freebooterz<text:line-break/><text:line-break/>Detachment Command Cost [-3CP]<text:line-break/><text:line-break/><text:span text:style-name="T7">+ HQ +</text:span><text:line-break/><text:line-break/><text:span text:style-name="T7">Beastboss on Squigosaur [8 PL, 145pts, -2CP]</text:span>: 4. Brutal but Kunnin, Beasthide Mantle, Stratagem: Big Boss, Stratagem: Extra Gubbinz<text:line-break/><text:soft-page-break/><text:line-break/><text:span text:style-name="T7">+ Fast Attack +</text:span><text:line-break/><text:line-break/><text:span text:style-name="T7">Megatrakk Scrapjets [10 PL, 180pts]</text:span><text:line-break/>. Megatrakk Scrapjet<text:line-break/>. Megatrakk Scrapjet<text:line-break/><text:line-break/><text:span text:style-name="T7">Megatrakk Scrapjets [10 PL, 180pts]</text:span><text:line-break/>. Megatrakk Scrapjet<text:line-break/>. Megatrakk Scrapjet<text:line-break/><text:line-break/><text:span text:style-name="T7">Megatrakk Scrapjets [5 PL, 90pts]</text:span><text:line-break/>. Megatrakk Scrapjet<text:line-break/><text:line-break/><text:span text:style-name="T7">Rukkatrukk Squigbuggies [10 PL, 180pts]</text:span><text:line-break/>. Rukkatrukk Squigbuggy<text:line-break/>. Rukkatrukk Squigbuggy<text:line-break/><text:line-break/><text:span text:style-name="T7">Rukkatrukk Squigbuggies [10 PL, 180pts]</text:span><text:line-break/>. Rukkatrukk Squigbuggy<text:line-break/>. Rukkatrukk Squigbuggy<text:line-break/><text:line-break/><text:span text:style-name="T7">+ Heavy Support +<text:line-break/></text:span><text:line-break/><text:span text:style-name="T7">Kannonwagon [10 PL, 185pts]:</text:span> 3x Big Shoota, Shokka Hull<text:line-break/><text:line-break/><text:span text:style-name="T7">Kannonwagon [9 PL, 170pts]: </text:span>3x Big Shoota<text:line-break/><text:line-break/><text:span text:style-name="T7">+ Flyer +</text:span><text:line-break/><text:line-break/><text:span text:style-name="T7">Dakkajet [8 PL, 120pts]:</text:span> 2x Additional Supa Shoota<text:line-break/><text:line-break/><text:span text:style-name="T7">++ Total: [114 PL, 6CP, 2,000pts] ++</text:span><text:line-break/></text:p>
      <text:p text:style-name="P59">Martin Behrmann</text:p>
      <text:p text:style-name="P38">„Lord_Brawler“</text:p>
      <text:p text:style-name="P114">++ Battalion Detachment 0CP (Chaos - Death Guard) [103 PL, 2,000pts, 7CP] ++</text:p>
      <text:p text:style-name="P107"/>
      <text:p text:style-name="P107">+ Configuration [12CP] +</text:p>
      <text:p text:style-name="P107"/>
      <text:p text:style-name="P107">Battle Size [12CP]: 3. Strike Force (101-200 Total PL / 1001-2000 Points)  [12CP]</text:p>
      <text:p text:style-name="P107"/>
      <text:p text:style-name="P107">Detachment Command Cost</text:p>
      <text:p text:style-name="P107"/>
      <text:p text:style-name="P107">Plague Company: The Inexorable</text:p>
      <text:p text:style-name="P107"/>
      <text:p text:style-name="P108">+ Stratagems [-1CP] +</text:p>
      <text:p text:style-name="P107"/>
      <text:p text:style-name="P107">Gifts of Decay [-1CP]: Additional Relics [-1CP]</text:p>
      <text:p text:style-name="P107"/>
      <text:p text:style-name="P108">+ No Force Org Slot [5 PL, 85pts] +</text:p>
      <text:p text:style-name="P107"/>
      <text:p text:style-name="P107"><text:span text:style-name="T7">Foul Blightspawn [5 PL, 85pts]</text:span>: Blight grenades, Krak grenades, Plague sprayer, Revolting Stench-vats [Relic], Unholy death's head grenade, Viscous Death [1 PL, 10pts]</text:p>
      <text:p text:style-name="P107"/>
      <text:p text:style-name="P108">+ HQ [11 PL, 215pts, -1CP] +</text:p>
      <text:p text:style-name="P108"/>
      <text:p text:style-name="P107"><text:span text:style-name="T7">Lord of Virulence [6 PL, 120pts]</text:span>: Blight grenades, Ferric Blight [WL Trait], Krak grenades, Plague claw, Twin plague spewer, Warlord</text:p>
      <text:p text:style-name="P107"/>
      <text:p text:style-name="P107"><text:span text:style-name="T7">Malignant Plaguecaster [5 PL, 95pts, -1CP]:</text:span> 1. Miasma of Pestilence, 6. Gift of Plagues, <text:span text:style-name="T24">4. Arch-Contaminator [WL Trait], </text:span>Blight grenades, Corrupted staff, Krak grenades, Plaguechosen [-1CP], Smite</text:p>
      <text:p text:style-name="P107"/>
      <text:p text:style-name="P108">+ Troops [12 PL, 230pts] +</text:p>
      <text:p text:style-name="P107"/>
      <text:p text:style-name="P108">Poxwalkers [5 PL, 90pts]</text:p>
      <text:p text:style-name="P107">. 18x Poxwalker [90pts]: 18x Improvised weapon</text:p>
      <text:p text:style-name="P107"/>
      <text:p text:style-name="P108">Poxwalkers [5 PL, 90pts]</text:p>
      <text:p text:style-name="P107">. 18x Poxwalker [90pts]: 18x Improvised weapon</text:p>
      <text:p text:style-name="P107"/>
      <text:p text:style-name="P108">Poxwalkers [2 PL, 50pts]</text:p>
      <text:p text:style-name="P107">. 10x Poxwalker [50pts]: 10x Improvised weapon</text:p>
      <text:p text:style-name="P107"/>
      <text:p text:style-name="P108">+ Elites [41 PL, 820pts, -3CP] +</text:p>
      <text:p text:style-name="P107"/>
      <text:p text:style-name="P107"><text:span text:style-name="T7">Chaos Contemptor Dreadnought [8 PL, 150pts, -1CP]:</text:span> 2x Twin volkite culverin [10pts]</text:p>
      <text:p text:style-name="P107"/>
      <text:p text:style-name="P107"><text:span text:style-name="T7">Chaos Contemptor Dreadnought [8 PL, 150pts, -1CP]: </text:span>2x Twin volkite culverin [10pts]</text:p>
      <text:p text:style-name="P107"/>
      <text:p text:style-name="P108">Deathshroud Terminators [7 PL, 150pts, -1CP]</text:p>
      <text:p text:style-name="P107">. Deathshroud Champion [50pts, -1CP]: Champion of Disease [-1CP], Manreaper, Plague Skull of Glothila [Relic], Plaguespurt gauntlet</text:p>
      <text:p text:style-name="P107">. 2x Deathshroud Terminator [100pts]: 2x Manreaper, 2x Plaguespurt gauntlet</text:p>
      <text:p text:style-name="P107"/>
      <text:p text:style-name="P108">Deathshroud Terminators [7 PL, 150pts]</text:p>
      <text:p text:style-name="P107">. Deathshroud Champion [50pts]: Manreaper, Plaguespurt gauntlet</text:p>
      <text:p text:style-name="P107">. 2x Deathshroud Terminator [100pts]: 2x Manreaper, 2x Plaguespurt gauntlet</text:p>
      <text:p text:style-name="P107"/>
      <text:p text:style-name="P108">Deathshroud Terminators [7 PL, 150pts]</text:p>
      <text:p text:style-name="P107">. Deathshroud Champion [50pts]: Manreaper, Plaguespurt gauntlet</text:p>
      <text:p text:style-name="P107">. 2x Deathshroud Terminator [100pts]: 2x Manreaper, 2x Plaguespurt gauntlet</text:p>
      <text:p text:style-name="P107"/>
      <text:p text:style-name="P107"><text:span text:style-name="T7">Tallyman [4 PL, 70pts]: </text:span>Blight grenades, Krak grenades, Plasma pistol, Tollkeeper [Relic]</text:p>
      <text:p text:style-name="P107"/>
      <text:p text:style-name="P108">+ Fast Attack [7 PL, 125pts] +</text:p>
      <text:p text:style-name="P107"/>
      <text:p text:style-name="P107"><text:span text:style-name="T7">Death Guard Greater Blight Drone [7 PL, 125pts]: </text:span>Bile maw, Blightreaper cannon, Greater plague probe</text:p>
      <text:p text:style-name="P107"/>
      <text:p text:style-name="P108">+ Heavy Support [27 PL, 525pts] +</text:p>
      <text:p text:style-name="P107"/>
      <text:p text:style-name="P107"><text:span text:style-name="T7">Plagueburst Crawler [9 PL, 175pts]:</text:span> 2x Entropy cannon [10pts], Heavy slugger, Plagueburst Mortar</text:p>
      <text:p text:style-name="P107"><text:soft-page-break/></text:p>
      <text:p text:style-name="P107"><text:span text:style-name="T7">Plagueburst Crawler [9 PL, 175pts]:</text:span> 2x Entropy cannon [10pts], Heavy slugger, Plagueburst Mortar</text:p>
      <text:p text:style-name="P107"/>
      <text:p text:style-name="P107"><text:span text:style-name="T7">Plagueburst Crawler [9 PL, 175pts]:</text:span> 2x Entropy cannon [10pts], Heavy slugger, Plagueburst Mortar</text:p>
      <text:p text:style-name="P108"/>
      <text:p text:style-name="P108">++ Total: [103 PL, 2,000pts, 7CP] ++</text:p>
      <text:p text:style-name="P38"/>
      <text:p text:style-name="P60">Christoph Steuer</text:p>
      <text:p text:style-name="P138">„Asfaloth“</text:p>
      <text:list xml:id="list3997955449" text:style-name="WWNum1">
        <text:list-item>
          <text:h text:style-name="P129" text:outline-level="2">Battalion Detachment 0CP (Imperium - Adepta Sororitas) [73 PL, 12CP, 1,321pts]</text:h>
          <text:list>
            <text:list-item>
              <text:h text:style-name="P130" text:outline-level="3">Configuration [12CP]</text:h>
              <text:list>
                <text:list-item>
                  <text:h text:style-name="P131" text:outline-level="4">Battle Size [12CP]</text:h>
                </text:list-item>
              </text:list>
            </text:list-item>
          </text:list>
        </text:list-item>
      </text:list>
      <text:p text:style-name="P115"><text:span text:style-name="T25">Selections:</text:span><text:span text:style-name="T27"> 3. Strike Force (101-200 Total PL / 1001-2000 Points) [12CP]</text:span></text:p>
      <text:p text:style-name="P115"><text:span text:style-name="T25">Categories:</text:span><text:span text:style-name="T27"> Configuration</text:span></text:p>
      <text:list xml:id="list120439342425900" text:continue-numbering="true" text:style-name="WWNum1">
        <text:list-item>
          <text:list>
            <text:list-item>
              <text:list>
                <text:list-item>
                  <text:h text:style-name="P131" text:outline-level="4">Detachment Command Cost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Configuration</text:span></text:p>
      <text:list xml:id="list120440436036985" text:continue-numbering="true" text:style-name="WWNum1">
        <text:list-item>
          <text:list>
            <text:list-item>
              <text:list>
                <text:list-item>
                  <text:h text:style-name="P131" text:outline-level="4">Order Convictions</text:h>
                </text:list-item>
              </text:list>
            </text:list-item>
          </text:list>
        </text:list-item>
      </text:list>
      <text:p text:style-name="P115"><text:span text:style-name="T25">Selections:</text:span><text:span text:style-name="T27"> Order: Our Martyred Lady</text:span></text:p>
      <text:p text:style-name="P115"><text:span text:style-name="T25">Categories:</text:span><text:span text:style-name="T27"> Configuration</text:span></text:p>
      <text:list xml:id="list120440288691287" text:continue-numbering="true" text:style-name="WWNum1">
        <text:list-item>
          <text:list>
            <text:list-item>
              <text:h text:style-name="P130" text:outline-level="3">HQ [13 PL, 265pts]</text:h>
              <text:list>
                <text:list-item>
                  <text:h text:style-name="P131" text:outline-level="4">Canoness [3 PL, 65pts]</text:h>
                </text:list-item>
              </text:list>
            </text:list-item>
          </text:list>
        </text:list-item>
      </text:list>
      <text:p text:style-name="P115"><text:span text:style-name="T25">Selections:</text:span><text:span text:style-name="T27"> Blessed Blade [10pts], Plasma pistol [5pts], Relic: Book of St. Lucius, Warlord, Warlord Trait: 5. Indomitable Belief (Aura)</text:span></text:p>
      <text:p text:style-name="P115"><text:span text:style-name="T25">Categories:</text:span><text:span text:style-name="T27"> Faction: &lt;ORDER&gt;, Faction: Adepta Sororitas, Faction: Adeptus Ministorum, Character, HQ, Faction: Imperium, Infantry, Canoness, Warlord, Warlord - Order of our Martyred Lady, Warlord - Charadon OOOML</text:span></text:p>
      <text:list xml:id="list120440207715082" text:continue-numbering="true" text:style-name="WWNum1">
        <text:list-item>
          <text:list>
            <text:list-item>
              <text:list>
                <text:list-item>
                  <text:h text:style-name="P131" text:outline-level="4">Celestine and Geminae Superia [10 PL, 200pts]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HQ, Faction: Imperium, Faction: Adeptus Ministorum, Adepta Sororitas</text:span></text:p>
      <text:list xml:id="list12043952578660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2x Geminae Superia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2x Bolt pistol, 2x Frag &amp; Krak grenades, 2x Power sword</text:span></text:p>
      <text:p text:style-name="P117"><text:span text:style-name="T25">Categories:</text:span><text:span text:style-name="T27"> Character, Fly, Geminae Superia, Infantry, Jump Pack, Sanctified</text:span></text:p>
      <text:list xml:id="list120439370299105" text:continue-numbering="true" text:style-name="WWNum1">
        <text:list-item>
          <text:list>
            <text:list-item>
              <text:h text:style-name="P130" text:outline-level="3">Troops [18 PL, 309pts]</text:h>
              <text:list>
                <text:list-item>
                  <text:h text:style-name="P131" text:outline-level="4">Battle Sister Squad [6 PL, 103pts]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Faction: &lt;ORDER&gt;, Faction: Adepta Sororitas, Faction: Adeptus Ministorum, Infantry, Troops, Battle Sister Squad, Faction: Imperium, Core</text:span></text:p>
      <text:list xml:id="list12043965115494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6x Battle Sister [66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6x Bolt pistol, 6x Boltgun, 6x Frag &amp; Krak grenades</text:span></text:p>
      <text:list xml:id="list12043978293576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Battle Sister w/ Special or Heavy Weapon [16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Ministorum Flamer [5pts]</text:span></text:p>
      <text:list xml:id="list12043910683702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Sister Superior [21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Chainsword</text:span></text:p>
      <text:list xml:id="list12044025610146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5" text:outline-level="4">Bolt Pistol &amp; Combi-melta [10pts]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><text:span text:style-name="T25">Selections:</text:span><text:span text:style-name="T27"> Combi-melta [10pts]</text:span></text:p>
      <text:list xml:id="list120439903435741" text:continue-numbering="true" text:style-name="WWNum1">
        <text:list-item>
          <text:list>
            <text:list-item>
              <text:list>
                <text:list-item>
                  <text:h text:style-name="P131" text:outline-level="4">Battle Sister Squad [6 PL, 103pts]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Faction: &lt;ORDER&gt;, Faction: Adepta Sororitas, Faction: Adeptus Ministorum, Infantry, Troops, Battle Sister Squad, Faction: Imperium, Core</text:span></text:p>
      <text:list xml:id="list12043888367155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6x Battle Sister [66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6x Bolt pistol, 6x Boltgun, 6x Frag &amp; Krak grenades</text:span></text:p>
      <text:list xml:id="list12044038895992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Battle Sister w/ Special or Heavy Weapon [16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Ministorum Flamer [5pts]</text:span></text:p>
      <text:list xml:id="list12044046175749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Sister Superior [21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Chainsword</text:span></text:p>
      <text:list xml:id="list12043901045392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5" text:outline-level="4">Bolt Pistol &amp; Combi-melta [10pts]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><text:span text:style-name="T25">Selections:</text:span><text:span text:style-name="T27"> Combi-melta [10pts]</text:span></text:p>
      <text:list xml:id="list120440542117897" text:continue-numbering="true" text:style-name="WWNum1">
        <text:list-item>
          <text:list>
            <text:list-item>
              <text:list>
                <text:list-item>
                  <text:h text:style-name="P131" text:outline-level="4">Battle Sister Squad [6 PL, 103pts]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Faction: &lt;ORDER&gt;, Faction: Adepta Sororitas, Faction: Adeptus Ministorum, Infantry, Troops, Battle Sister Squad, Faction: Imperium, Core</text:span></text:p>
      <text:list xml:id="list12043926619915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6x Battle Sister [66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6x Bolt pistol, 6x Boltgun, 6x Frag &amp; Krak grenades</text:span></text:p>
      <text:list xml:id="list12043960442344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Battle Sister w/ Special or Heavy Weapon [16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Ministorum Flamer [5pts]</text:span></text:p>
      <text:list xml:id="list12043906603459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Sister Superior [21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Chainsword</text:span></text:p>
      <text:list xml:id="list12044015987314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5" text:outline-level="4">Bolt Pistol &amp; Combi-melta [10pts]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><text:span text:style-name="T25">Selections:</text:span><text:span text:style-name="T27"> Combi-melta [10pts]</text:span></text:p>
      <text:list xml:id="list120439911028632" text:continue-numbering="true" text:style-name="WWNum1">
        <text:list-item>
          <text:list>
            <text:list-item>
              <text:h text:style-name="P130" text:outline-level="3"><text:soft-page-break/>Fast Attack [8 PL, 128pts]</text:h>
              <text:list>
                <text:list-item>
                  <text:h text:style-name="P131" text:outline-level="4">Seraphim Squad [8 PL, 128pts]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Faction: &lt;ORDER&gt;, Faction: Adepta Sororitas, Faction: Adeptus Ministorum, Fly, Faction: Imperium, Infantry, Seraphim Squad, Fast Attack, Core, Jump Pack</text:span></text:p>
      <text:list xml:id="list12044060254733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4x Seraphim [56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8x Bolt pistol, 4x Frag &amp; Krak grenades</text:span></text:p>
      <text:list xml:id="list12043991720296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Seraphim Superior [24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Plasma pistol [5pts], Power sword [5pts]</text:span></text:p>
      <text:list xml:id="list12043991018693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Seraphim w/ Special Weapons [24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2x Ministorum Hand Flamers [10pts]</text:span></text:p>
      <text:list xml:id="list12044057902806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Seraphim w/ Special Weapons [24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2x Ministorum Hand Flamers [10pts]</text:span></text:p>
      <text:list xml:id="list120439626514810" text:continue-numbering="true" text:style-name="WWNum1">
        <text:list-item>
          <text:list>
            <text:list-item>
              <text:h text:style-name="P130" text:outline-level="3">Heavy Support [27 PL, 499pts]</text:h>
              <text:list>
                <text:list-item>
                  <text:h text:style-name="P131" text:outline-level="4">Castigator [9 PL, 160pts]</text:h>
                </text:list-item>
              </text:list>
            </text:list-item>
          </text:list>
        </text:list-item>
      </text:list>
      <text:p text:style-name="P115"><text:span text:style-name="T25">Selections:</text:span><text:span text:style-name="T27"> Castigator Autocannons</text:span></text:p>
      <text:p text:style-name="P115"><text:span text:style-name="T25">Categories:</text:span><text:span text:style-name="T27"> Faction: &lt;ORDER&gt;, Faction: Adepta Sororitas, Faction: Adeptus Ministorum, Faction: Imperium, Vehicle, Heavy Support, Castigator, Hallowed, Smokescreen</text:span></text:p>
      <text:list xml:id="list120440164216414" text:continue-numbering="true" text:style-name="WWNum1">
        <text:list-item>
          <text:list>
            <text:list-item>
              <text:list>
                <text:list-item>
                  <text:h text:style-name="P131" text:outline-level="4">Castigator [9 PL, 165pts]</text:h>
                </text:list-item>
              </text:list>
            </text:list-item>
          </text:list>
        </text:list-item>
      </text:list>
      <text:p text:style-name="P115"><text:span text:style-name="T25">Selections:</text:span><text:span text:style-name="T27"> Castigator Battle Cannon [5pts]</text:span></text:p>
      <text:p text:style-name="P115"><text:span text:style-name="T25">Categories:</text:span><text:span text:style-name="T27"> Faction: &lt;ORDER&gt;, Faction: Adepta Sororitas, Faction: Adeptus Ministorum, Faction: Imperium, Vehicle, Heavy Support, Castigator, Hallowed, Smokescreen</text:span></text:p>
      <text:list xml:id="list120439500175303" text:continue-numbering="true" text:style-name="WWNum1">
        <text:list-item>
          <text:list>
            <text:list-item>
              <text:list>
                <text:list-item>
                  <text:h text:style-name="P131" text:outline-level="4">Retributor Squad [9 PL, 174pts]</text:h>
                </text:list-item>
              </text:list>
            </text:list-item>
          </text:list>
        </text:list-item>
      </text:list>
      <text:p text:style-name="P115"><text:span text:style-name="T25">Selections:</text:span><text:span text:style-name="T27"> 2x Armourium Cherub [10pts]</text:span></text:p>
      <text:p text:style-name="P115"><text:span text:style-name="T25">Categories:</text:span><text:span text:style-name="T27"> Faction: &lt;ORDER&gt;, Faction: Adepta Sororitas, Faction: Adeptus Ministorum, Retributor Squad, Heavy Support, Infantry, Core</text:span></text:p>
      <text:list xml:id="list12043906787062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Retributor [12pts]</text:h>
                    </text:list-item>
                    <text:list-item>
                      <text:h text:style-name="P133" text:outline-level="4">Retributor Superior [12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Chainsword</text:span></text:p>
      <text:list xml:id="list12044082039144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5" text:outline-level="4">Bolt Pistol &amp; Boltgun</text:h>
                        </text:list-item>
                      </text:list>
                    </text:list-item>
                    <text:list-item>
                      <text:h text:style-name="P133" text:outline-level="4">Retributor w/ Heavy Weapon [32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Multi-melta [20pts]</text:span></text:p>
      <text:list xml:id="list12044017248515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Retributor w/ Heavy Weapon [32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Multi-melta [20pts]</text:span></text:p>
      <text:list xml:id="list12044017947563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Retributor w/ Heavy Weapon [32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Multi-melta [20pts]</text:span></text:p>
      <text:list xml:id="list12044086906060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Retributor w/ Heavy Weapon [32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Multi-melta [20pts]</text:span></text:p>
      <text:list xml:id="list12043993092312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Retributor w/ Simulacrum [12pts]</text:h>
                    </text:list-item>
                  </text:list>
                </text:list-item>
              </text:list>
            </text:list-item>
            <text:list-item>
              <text:h text:style-name="P130" text:outline-level="3">Dedicated Transport [7 PL, 120pts]</text:h>
              <text:list>
                <text:list-item>
                  <text:h text:style-name="P131" text:outline-level="4">Immolator [7 PL, 120pts]</text:h>
                </text:list-item>
              </text:list>
            </text:list-item>
          </text:list>
        </text:list-item>
      </text:list>
      <text:p text:style-name="P115"><text:span text:style-name="T25">Selections:</text:span><text:span text:style-name="T27"> Twin heavy bolter</text:span></text:p>
      <text:p text:style-name="P115"><text:span text:style-name="T25">Categories:</text:span><text:span text:style-name="T27"> Faction: &lt;ORDER&gt;, Faction: Adepta Sororitas, Faction: Adeptus Ministorum, Faction: Imperium, Dedicated Transport, Immolator, Vehicle, Transport, Hallowed, Smokescreen</text:span></text:p>
      <text:list xml:id="list120440824648890" text:continue-numbering="true" text:style-name="WWNum1">
        <text:list-item>
          <text:h text:style-name="P129" text:outline-level="2">Vanguard Detachment -3CP (Imperium - Adepta Sororitas) [32 PL, -5CP, 676pts]</text:h>
          <text:list>
            <text:list-item>
              <text:h text:style-name="P130" text:outline-level="3">Configuration [-3CP]</text:h>
              <text:list>
                <text:list-item>
                  <text:h text:style-name="P131" text:outline-level="4">Detachment Command Cost [-3CP]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Configuration</text:span></text:p>
      <text:list xml:id="list120440856630531" text:continue-numbering="true" text:style-name="WWNum1">
        <text:list-item>
          <text:list>
            <text:list-item>
              <text:list>
                <text:list-item>
                  <text:h text:style-name="P131" text:outline-level="4">Order Convictions</text:h>
                </text:list-item>
              </text:list>
            </text:list-item>
          </text:list>
        </text:list-item>
      </text:list>
      <text:p text:style-name="P115"><text:span text:style-name="T25">Selections:</text:span><text:span text:style-name="T27"> Order: Bloody Rose</text:span></text:p>
      <text:p text:style-name="P115"><text:span text:style-name="T25">Categories:</text:span><text:span text:style-name="T27"> Configuration</text:span></text:p>
      <text:list xml:id="list120440043511842" text:continue-numbering="true" text:style-name="WWNum1">
        <text:list-item>
          <text:list>
            <text:list-item>
              <text:h text:style-name="P130" text:outline-level="3">Stratagems [-1CP]</text:h>
              <text:list>
                <text:list-item>
                  <text:h text:style-name="P131" text:outline-level="4">Stratagem: Open the Reliquaries [-1CP]</text:h>
                </text:list-item>
              </text:list>
            </text:list-item>
          </text:list>
        </text:list-item>
      </text:list>
      <text:p text:style-name="P115"><text:span text:style-name="T25">Selections:</text:span><text:span text:style-name="T27"> Additional Relics of the Ecclesiarchy [-1CP]</text:span></text:p>
      <text:p text:style-name="P115"><text:span text:style-name="T25">Categories:</text:span><text:span text:style-name="T27"> Stratagems, No Force Org Slot</text:span></text:p>
      <text:list xml:id="list120439367451530" text:continue-numbering="true" text:style-name="WWNum1">
        <text:list-item>
          <text:list>
            <text:list-item>
              <text:h text:style-name="P130" text:outline-level="3">HQ [6 PL, 120pts]</text:h>
              <text:list>
                <text:list-item>
                  <text:h text:style-name="P131" text:outline-level="4">Ephrael Stern and Kyganil of the Bloody Tears [6 PL, 120pts]</text:h>
                </text:list-item>
              </text:list>
            </text:list-item>
          </text:list>
        </text:list-item>
      </text:list>
      <text:p text:style-name="P115"><text:soft-page-break/><text:span text:style-name="T25">Categories:</text:span><text:span text:style-name="T27"> Faction: Imperium, Faction: Adepta Sororitas, Faction: Adeptus Ministorum, Infantry, Agent of the Imperium, Ephrael Stern, Aeldari, Outcasts, Kyganil, HQ</text:span></text:p>
      <text:list xml:id="list120439166622843" text:continue-numbering="true" text:style-name="WWNum1">
        <text:list-item>
          <text:list>
            <text:list-item>
              <text:h text:style-name="P130" text:outline-level="3">Elites [18 PL, -1CP, 381pts]</text:h>
              <text:list>
                <text:list-item>
                  <text:h text:style-name="P131" text:outline-level="4">Celestian Sacresants [6 PL, 150pts]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Faction: &lt;ORDER&gt;, Faction: Adepta Sororitas, Faction: Adeptus Ministorum, Faction: Imperium, Infantry, Celestian, Celestian Sacresants, Elites, Core</text:span></text:p>
      <text:list xml:id="list12044017681020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9x Celestian Sacresants (Hallowed Mace) [126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9x Bolt pistol, 9x Frag &amp; Krak grenades, 9x Hallowed Mace</text:span></text:p>
      <text:list xml:id="list12044031110839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Sacresant Superior [24pts]</text:h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25">Selections:</text:span><text:span text:style-name="T27"> Inferno pistol [5pts], Spear of the Faithful [5pts]</text:span></text:p>
      <text:list xml:id="list120438899109083" text:continue-numbering="true" text:style-name="WWNum1">
        <text:list-item>
          <text:list>
            <text:list-item>
              <text:list>
                <text:list-item>
                  <text:h text:style-name="P131" text:outline-level="4">Dogmata [4 PL, -1CP, 65pts]</text:h>
                </text:list-item>
              </text:list>
            </text:list-item>
          </text:list>
        </text:list-item>
      </text:list>
      <text:p text:style-name="P116"><text:span text:style-name="T25">Selections:</text:span><text:span text:style-name="T27"> 1. Refrain of Blazing Piety, 3. Psalm of Righteous Smiting, Relic: The Sigil Ecclesiasticus, Stratagem: Saint in the Making [-1CP], Warlord Trait: 2. Righteous Rage</text:span></text:p>
      <text:p text:style-name="P116"><text:span text:style-name="T26">Categories:</text:span><text:span text:style-name="T28"> Elites, Faction: Adepta Sororitas, Faction: &lt;ORDER&gt;, Faction: Adeptus Ministorum, Faction: Imperium, Character, Infantry, Priest, Dogmata, Stratagems</text:span></text:p>
      <text:list xml:id="list120440865297781" text:continue-numbering="true" text:style-name="WWNum1">
        <text:list-item>
          <text:list>
            <text:list-item>
              <text:list>
                <text:list-item>
                  <text:h text:style-name="P131" text:outline-level="4">Repentia Superior [2 PL, 40pts]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Faction: &lt;ORDER&gt;, Faction: Adepta Sororitas, Faction: Adeptus Ministorum, Character, Faction: Imperium, Infantry, Repentia Superior, Elites</text:span></text:p>
      <text:list xml:id="list120440603296667" text:continue-numbering="true" text:style-name="WWNum1">
        <text:list-item>
          <text:list>
            <text:list-item>
              <text:list>
                <text:list-item>
                  <text:h text:style-name="P131" text:outline-level="4">Sisters Repentia [6 PL, 126pts]</text:h>
                </text:list-item>
              </text:list>
            </text:list-item>
          </text:list>
        </text:list-item>
      </text:list>
      <text:p text:style-name="P115"><text:span text:style-name="T25">Categories:</text:span><text:span text:style-name="T27"> Faction: &lt;ORDER&gt;, Faction: Adepta Sororitas, Faction: Adeptus Ministorum, Faction: Imperium, Infantry, Elites, Sisters Repentia, Core</text:span></text:p>
      <text:list xml:id="list12043971588883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3" text:outline-level="4">9x Sisters Repentia [126pts]</text:h>
                    </text:list-item>
                    <text:list-item>
                      <text:h text:style-name="P132" text:outline-level="4"><text:span text:style-name="T26">Selections:</text:span><text:span text:style-name="T28"> 9x Penitent Eviscerator</text:span></text:h>
                    </text:list-item>
                  </text:list>
                </text:list-item>
              </text:list>
            </text:list-item>
            <text:list-item>
              <text:h text:style-name="P130" text:outline-level="3">Fast Attack [8 PL, 175pts]</text:h>
              <text:list>
                <text:list-item>
                  <text:h text:style-name="P131" text:outline-level="4">Zephyrim Squad [8 PL, 175pts]</text:h>
                </text:list-item>
              </text:list>
            </text:list-item>
          </text:list>
        </text:list-item>
        <text:list-item>
          <text:p text:style-name="P136"><text:span text:style-name="T25">Categories:</text:span><text:span text:style-name="T27"> Faction: &lt;ORDER&gt;, Faction: Adepta Sororitas, Faction: Adeptus Ministorum, Fly, Faction: Imperium, Infantry, Seraphim Squad, Fast Attack, Jump Pack, Core, Zephyrim Squad</text:span></text:p>
          <text:list>
            <text:list-item>
              <text:list>
                <text:list-item>
                  <text:list>
                    <text:list-item>
                      <text:h text:style-name="P133" text:outline-level="4">9x Zephyrim [153pts]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137"><text:span text:style-name="T25">Selections:</text:span><text:span text:style-name="T27"> 9x Bolt pistol, 9x Frag &amp; Krak grenades, 9x Power sword</text:span></text:p>
          <text:list>
            <text:list-item>
              <text:list>
                <text:list-item>
                  <text:list>
                    <text:list-item>
                      <text:h text:style-name="P133" text:outline-level="4">Zephyrim Superior [22pts]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137"><text:span text:style-name="T25">Selections:</text:span><text:span text:style-name="T27"> Bolt pistol, Zephyrim Pennant [5pts]</text:span></text:p>
        </text:list-item>
      </text:list>
      <text:h text:style-name="P128" text:outline-level="1"/>
      <text:h text:style-name="P134" text:outline-level="1">New Roster (Warhammer 40,000 9th Edition) [105 PL, 7CP, 1,997pts]</text:h>
      <text:p text:style-name="Standard"/>
      <text:p text:style-name="P67"><draw:frame draw:style-name="fr1" draw:name="Rahmen1" text:anchor-type="char" svg:x="0cm" svg:width="26.961cm" draw:z-index="0"><draw:text-box fo:min-height="34.899cm"><text:p text:style-name="P144"/><text:p text:style-name="P145"/></draw:text-box></draw:frame></text:p>
      <text:p text:style-name="Standard"/>
      <text:h text:style-name="P146" text:outline-level="1">Mirco Aichner</text:h>
      <text:h text:style-name="P147" text:outline-level="1"><text:span text:style-name="T11">„</text:span><text:span text:style-name="T12">Tabris“</text:span></text:h>
      <text:h text:style-name="P149" text:outline-level="1"/>
      <text:h text:style-name="P150" text:outline-level="1">++ Battalion Detachment 0CP (Chaos - Death Guard) [106 PL, 6CP, 2,000pts] ++</text:h>
      <text:h text:style-name="P150" text:outline-level="1"/>
      <text:h text:style-name="P147" text:outline-level="1"><text:span text:style-name="T29">+ Configuration +</text:span><text:line-break/><text:span text:style-name="T29">Detachment Command Cost</text:span><text:line-break/><text:span text:style-name="T29">. Categories: Configuration</text:span><text:line-break/><text:span text:style-name="T29">Plague Company: The Inexorable</text:span><text:line-break/><text:span text:style-name="T29">. Categories: Configuration</text:span></text:h>
      <text:h text:style-name="P150" text:outline-level="1"/>
      <text:h text:style-name="P147" text:outline-level="1"><text:span text:style-name="T11">+ Stratagems [-2CP] +</text:span><text:line-break/><text:span text:style-name="T29">Gifts of Decay [-1CP]: Additional Relics [-1CP]</text:span><text:line-break/><text:span text:style-name="T29">. Categories: Stratagems</text:span><text:line-break/><text:span text:style-name="T29">Gifts of Decay [-1CP]: Additional Relics [-1CP]</text:span><text:line-break/><text:span text:style-name="T29">. Categories: Stratagems</text:span></text:h>
      <text:h text:style-name="P148" text:outline-level="1"/>
      <text:h text:style-name="P150" text:outline-level="1">+ No Force Org Slot [8 PL, 135pts] +</text:h>
      <text:h text:style-name="P147" text:outline-level="1"><text:line-break/><text:span text:style-name="T11">Biologus Putrifier [4 PL, 65pts]:</text:span><text:span text:style-name="T29"> Hyper blight grenades, Injector pistol, Krak </text:span><text:line-break/><text:span text:style-name="T29">grenades, Plague knife</text:span><text:line-break/><text:span text:style-name="T29">. Categories: Faction: Chaos, Character, Faction: Death Guard, Faction: Heretic </text:span><text:line-break/><text:span text:style-name="T29">Astartes, Infantry, Faction: Nurgle, Bubonic Astartes, No Force Org Slot, Foetid </text:span><text:line-break/><text:span text:style-name="T29">Virion, Biologus Putrifier, Faction: Inexorable</text:span></text:h>
      <text:h text:style-name="P147" text:outline-level="1"><text:line-break/><text:span text:style-name="T11">Tallyman [4 PL, 70pts]: </text:span><text:span text:style-name="T29">Blight grenades, Krak grenades, Plasma pistol, Tollkeeper</text:span><text:line-break/><text:span text:style-name="T29">. Categories: Faction: Chaos, Character, Faction: Death Guard, Faction: Heretic </text:span><text:line-break/><text:span text:style-name="T29">Astartes, Infantry, Faction: Nurgle, Bubonic Astartes, No Force Org Slot, Foetid </text:span><text:line-break/><text:span text:style-name="T29">Virion, Tallyman, Faction: Inexorable</text:span></text:h>
      <text:h text:style-name="P150" text:outline-level="1"/>
      <text:h text:style-name="P150" text:outline-level="1">+ HQ [17 PL, 315pts] +</text:h>
      <text:h text:style-name="P147" text:outline-level="1"><text:line-break/><text:span text:style-name="T11">Death Guard Daemon Prince [8 PL, 150pts]</text:span><text:span text:style-name="T29">: 1. Miasma of Pestilence, Ferric Blight, </text:span><text:line-break/><text:span text:style-name="T29">Hellforged sword [10pts], Malefic talons, Smite, Warlord</text:span><text:line-break/><text:span text:style-name="T29">. Categories: HQ, Character, Daemon, Monster, Faction: Heretic Astartes, Faction: </text:span><text:line-break/><text:span text:style-name="T29">Death Guard, Faction: Nurgle, Faction: Chaos, Daemon Prince, Psyker, Bubonic </text:span><text:line-break/><text:span text:style-name="T29">Astartes, Faction: Inexorable, Inexorable Warlord, Warlord</text:span><text:line-break/></text:h>
      <text:h text:style-name="P147" text:outline-level="1"><text:span text:style-name="T11">Typhus [9 PL, 165pts]: </text:span><text:span text:style-name="T29">5. Curse of the Leper, 6. Gift of Plagues, Blight grenades, </text:span><text:line-break/><text:span text:style-name="T29">Master-crafted manreaper, Smite</text:span><text:line-break/><text:span text:style-name="T29">. Categories: HQ, Character, Infantry, Psyker, Terminator, Faction: Death Guard, </text:span><text:line-break/><text:span text:style-name="T29">Faction: Nurgle, Faction: Heretic Astartes, Faction: Chaos, Lord of Contagion, </text:span><text:line-break/><text:span text:style-name="T29">Typhus, Bubonic Astartes, Lord of the Death Guard</text:span><text:line-break/></text:h>
      <text:h text:style-name="P150" text:outline-level="1">+ Troops [6 PL, 150pts] +</text:h>
      <text:h text:style-name="P147" text:outline-level="1"><text:line-break/><text:span text:style-name="T11">Death Guard Cultists [2 PL, 50pts]</text:span><text:line-break/><text:span text:style-name="T29">. Categories: Troops, Infantry, Faction: Death Guard, Faction: Nurgle, Faction: </text:span><text:line-break/><text:span text:style-name="T29">Chaos, Cultists, Plague Followers</text:span><text:line-break/><text:span text:style-name="T29">. Death Guard Cultist Champion [5pts]: Autogun</text:span><text:line-break/><text:span text:style-name="T29">. 9x Death Guard Cultist w/ Autogun [45pts]: 9x Autogun</text:span><text:line-break/></text:h>
      <text:h text:style-name="P147" text:outline-level="1"><text:span text:style-name="T11">Poxwalkers [2 PL, 50pts]</text:span><text:line-break/><text:span text:style-name="T29">. Categories: Troops, Infantry, Faction: Nurgle, Faction: Death Guard, Faction: </text:span><text:line-break/><text:span text:style-name="T29">Chaos, Poxwalkers, Faction: Inexorable</text:span><text:line-break/><text:span text:style-name="T29">. 10x Poxwalker [50pts]: 10x Improvised weapon</text:span></text:h>
      <text:p text:style-name="P151"/>
      <text:p text:style-name="P96"><text:span text:style-name="T35">Poxwalkers [2 PL, 50pts]</text:span><text:span text:style-name="T30"><text:line-break/></text:span><text:span text:style-name="T34">. Categories: Troops, Infantry, Faction: Nurgle, Faction: Death Guard, Faction: </text:span><text:span text:style-name="T30"><text:line-break/></text:span><text:span text:style-name="T34">Chaos, Poxwalkers, Faction: Inexorable</text:span><text:span text:style-name="T30"><text:line-break/></text:span><text:span text:style-name="T34">. 10x Poxwalker [50pts]: 10x Improvised weapon</text:span></text:p>
      <text:p text:style-name="P152"/>
      <text:p text:style-name="P152">+ Elites [55 PL, -4CP, 1,005pts] +</text:p>
      <text:p text:style-name="P96"><text:span text:style-name="T30"><text:line-break/></text:span><text:span text:style-name="T35">Chaos Contemptor Dreadnought [8 PL, -1CP, 150pts]:</text:span><text:span text:style-name="T34"> 2x Twin volkite culverin [10pts]</text:span><text:span text:style-name="T30"><text:line-break/></text:span><text:span text:style-name="T34">. Categories: Faction: Chaos, Vehicle, Elites, Dreadnought, Core, Relic, Contemptor</text:span><text:span text:style-name="T30"><text:line-break/></text:span><text:span text:style-name="T34">Dreadnought, Faction: Heretic Astartes, Faction: Death Guard, Faction: Nurgle, </text:span><text:span text:style-name="T30"><text:line-break/></text:span><text:span text:style-name="T34">Bubonic Astartes, Faction: Inexorable</text:span></text:p>
      <text:p text:style-name="P96"><text:soft-page-break/><text:span text:style-name="T30"><text:line-break/></text:span><text:span text:style-name="T35">Chaos Contemptor Dreadnought [8 PL, -1CP, 150pts]:</text:span><text:span text:style-name="T34"> 2x Twin volkite culverin [10pts]</text:span><text:span text:style-name="T30"><text:line-break/></text:span><text:span text:style-name="T34">. Categories: Faction: Chaos, Vehicle, Elites, Dreadnought, Core, Relic, Contemptor</text:span><text:span text:style-name="T30"><text:line-break/></text:span><text:span text:style-name="T34">Dreadnought, Faction: Heretic Astartes, Faction: Death Guard, Faction: Nurgle, </text:span><text:span text:style-name="T30"><text:line-break/></text:span><text:span text:style-name="T34">Bubonic Astartes, Faction: Inexorable</text:span></text:p>
      <text:p text:style-name="P96"><text:span text:style-name="T30"><text:line-break/></text:span><text:span text:style-name="T35">Deathshroud Terminators [15 PL, -1CP, 260pts]</text:span><text:span text:style-name="T30"><text:line-break/></text:span><text:span text:style-name="T34">. Categories: Faction: Chaos, Faction: Death Guard, Elites, Faction: Heretic </text:span><text:span text:style-name="T30"><text:line-break/></text:span><text:span text:style-name="T34">Astartes, Infantry, Faction: Nurgle, Terminator, Deathshroud Terminators, Bubonic </text:span><text:span text:style-name="T30"><text:line-break/></text:span><text:span text:style-name="T34">Astartes, Core, Faction: Inexorable</text:span><text:span text:style-name="T30"><text:line-break/></text:span><text:span text:style-name="T34">. Deathshroud Champion [1 PL, -1CP, 60pts]: Champion of Disease [-1CP], Manreaper, </text:span><text:span text:style-name="T30"><text:line-break/></text:span><text:span text:style-name="T34">Plague Skull of Glothila, Plaguespurt gauntlet, Viscous Death [1 PL, 10pts]</text:span><text:span text:style-name="T30"><text:line-break/></text:span><text:span text:style-name="T34">. 4x Deathshroud Terminator [200pts]: 4x Manreaper, 4x Plaguespurt gauntlet</text:span></text:p>
      <text:p text:style-name="P96"><text:span text:style-name="T30"><text:line-break/></text:span><text:span text:style-name="T35">Deathshroud Terminators [15 PL, 275pts]</text:span><text:span text:style-name="T30"><text:line-break/></text:span><text:span text:style-name="T34">. Categories: Faction: Chaos, Faction: Death Guard, Elites, Faction: Heretic </text:span><text:span text:style-name="T30"><text:line-break/></text:span><text:span text:style-name="T34">Astartes, Infantry, Faction: Nurgle, Terminator, Deathshroud Terminators, Bubonic </text:span><text:span text:style-name="T30"><text:line-break/></text:span><text:span text:style-name="T34">Astartes, Core, Faction: Inexorable</text:span><text:span text:style-name="T30"><text:line-break/></text:span><text:span text:style-name="T34">. Deathshroud Champion [1 PL, 75pts]: Befouling Runoff [1 PL, 10pts], Chimes of </text:span><text:span text:style-name="T30"><text:line-break/></text:span><text:span text:style-name="T34">contagion [15pts], Manreaper, Plaguespurt gauntlet</text:span><text:span text:style-name="T30"><text:line-break/></text:span><text:span text:style-name="T34">. 4x Deathshroud Terminator [200pts]: 4x Manreaper, 4x Plaguespurt gauntlet</text:span><text:span text:style-name="T30"> </text:span></text:p>
      <text:p text:style-name="P97"/>
      <text:p text:style-name="P97"><text:span text:style-name="T32">Foul Blightspawn [5 PL, 95pts]: </text:span><text:span text:style-name="T31">Blight grenades, Corrosive Filth [1 PL, 20pts], </text:span><text:line-break/><text:span text:style-name="T31">Krak grenades, Plague sprayer, Revolting Stench-vats, Unholy death's head grenade</text:span><text:line-break/><text:span text:style-name="T31">. Categories: Faction: Chaos, Character, Faction: Death Guard, Faction: Heretic </text:span><text:line-break/><text:span text:style-name="T31">Astartes, Infantry, Faction: Nurgle, Bubonic Astartes, Elites, Foetid Virion, Foul </text:span><text:line-break/><text:span text:style-name="T31">Blightspawn, Faction: Inexorable</text:span></text:p>
      <text:p text:style-name="P97"><text:line-break/><text:span text:style-name="T32">Plague Surgeon [4 PL, -1CP, 75pts]: </text:span><text:span text:style-name="T31">4. Arch-Contaminator, Balesword, Blight </text:span><text:line-break/><text:span text:style-name="T31">grenades, Bolt pistol, Fugaris' Helm, Krak grenades, Plaguechosen [-1CP]</text:span><text:line-break/><text:span text:style-name="T31">. Categories: Faction: Chaos, Character, Faction: Death Guard, Faction: Heretic </text:span><text:line-break/><text:span text:style-name="T31">Astartes, Infantry, Faction: Nurgle, Bubonic Astartes, Elites, Foetid Virion, </text:span><text:line-break/><text:span text:style-name="T31">Plague Surgeon, Faction: Inexorable</text:span><text:line-break/></text:p>
      <text:p text:style-name="P152">+ Fast Attack [20 PL, 395pts] +</text:p>
      <text:p text:style-name="P97"><text:line-break/><text:span text:style-name="T32">Dreadclaw Drop Pod [6 PL, 115pts]:</text:span><text:span text:style-name="T31"> Blade struts, Thermal jets</text:span><text:line-break/><text:span text:style-name="T31">. Categories: Faction: Chaos, Fly, Fast Attack, Transport, Vehicle, Dreadclaw Drop </text:span><text:line-break/><text:span text:style-name="T31">Pod, Faction: Heretic Astartes, Bubonic Astartes, Faction: Nurgle, Faction: Death </text:span><text:line-break/><text:span text:style-name="T31">Guard, Faction: Inexorable</text:span></text:p>
      <text:p text:style-name="P97"><text:line-break/><text:span text:style-name="T32">Foetid Bloat-drone [7 PL, 140pts]: </text:span><text:span text:style-name="T31">Heavy blight launcher [10pts], Plague probe</text:span><text:line-break/><text:span text:style-name="T31">. Categories: Fast Attack, Faction: Nurgle, Faction: Heretic Astartes, Faction: </text:span><text:line-break/><text:span text:style-name="T31">Death Guard, Vehicle, Daemon Engine, Daemon, Fly, Faction: Chaos, Foetid Bloat-</text:span><text:line-break/><text:span text:style-name="T31">drone, Faction: Inexorable</text:span> </text:p>
      <text:p text:style-name="P97"/>
      <text:p text:style-name="P98"><text:span text:style-name="T32">Foetid Bloat-drone [7 PL, 140pts]:</text:span><text:span text:style-name="T31"> Heavy blight launcher [10pts], Plague probe</text:span><text:line-break/><text:span text:style-name="T31">. Categories: Fast Attack, Faction: Nurgle, Faction: Heretic Astartes, Faction: </text:span><text:line-break/><text:span text:style-name="T31">Death Guard, Vehicle, Daemon Engine, Daemon, Fly, Faction: Chaos, Foetid Bloat-</text:span><text:line-break/><text:span text:style-name="T31">drone, Faction: Inexorable</text:span> </text:p>
      <text:p text:style-name="P98"/>
      <text:p text:style-name="P99">++ Total: [106 PL, 6 CP, 2,000pts] ++</text:p>
      <text:p text:style-name="P87">Alexander Nordt</text:p>
      <text:p text:style-name="P100">„Ale40k“</text:p>
      <text:p text:style-name="P100"/>
      <text:p text:style-name="P95"><text:span text:style-name="T36">++ Battalion Detachment 0CP (Imperium - Adeptus Mechanicus) [80 PL, 11CP, 1,525pts] ++</text:span><text:line-break/><text:line-break/><text:span text:style-name="T37">+ Configuration [12CP] +</text:span><text:line-break/><text:line-break/><text:span text:style-name="T37">Battle Size [12CP]: 3. Strike Force (101-200 Total PL / 1001-2000 Points)  [12CP]</text:span><text:line-break/><text:line-break/><text:span text:style-name="T37">Detachment Command Cost</text:span><text:line-break/><text:line-break/><text:span text:style-name="T37">Forge World Choice: Forge World: Lucius</text:span><text:line-break/><text:line-break/><text:span text:style-name="T37">Gametype: Matched</text:span><text:line-break/><text:line-break/><text:span text:style-name="T36">+ Stratagems [-1CP] +</text:span><text:line-break/><text:line-break/><text:span text:style-name="T37">Stratagem: Archeotech Specialist [-1CP]: Archeotech Specialist [-1CP]</text:span><text:line-break/><text:line-break/><text:span text:style-name="T36">+ HQ [9 PL, 150pts] +</text:span><text:line-break/><text:line-break/><text:span text:style-name="T36">Skitarii Marshal [3 PL, 45pts]:</text:span><text:span text:style-name="T37"> Control Stave, Radium Serpenta, Relic: Exemplar's Eternity</text:span><text:line-break/><text:line-break/><text:span text:style-name="T36">Tech-Priest Manipulus [6 PL, 105pts]:</text:span><text:span text:style-name="T37"> Logi [2 PL, 35pts], Magnarail lance, Manipulus Mechadendrites, Omnissian Staff, Relic (Lucius): The Solar Flare, Warlord</text:span><text:line-break/><text:line-break/><text:span text:style-name="T36">+ Troops [28 PL, 495pts] +</text:span><text:line-break/><text:line-break/><text:span text:style-name="T36">Kataphron Breachers [12 PL, 175pts]</text:span><text:line-break/><text:span text:style-name="T37">. Kataphron Breacher [35pts]: Arc Claw, Heavy Arc Rifle</text:span><text:line-break/><text:span text:style-name="T37">. Kataphron Breacher [35pts]: Arc Claw, Heavy Arc Rifle</text:span><text:line-break/><text:span text:style-name="T37">. Kataphron Breacher [35pts]: Arc Claw, Heavy Arc Rifle</text:span><text:line-break/><text:span text:style-name="T37">. Kataphron Breacher [35pts]: Arc Claw, Heavy Arc Rifle</text:span><text:line-break/><text:span text:style-name="T37">. Kataphron Breacher [35pts]: Arc Claw, Heavy Arc Rifle</text:span><text:line-break/><text:line-break/><text:span text:style-name="T36">Skitarii Rangers [8 PL, 160pts]</text:span><text:line-break/><text:span text:style-name="T37">. Ranger Alpha [8pts]: Galvanic Rifle</text:span><text:line-break/><text:span text:style-name="T37">. 19x Skitarii Ranger [152pts]: 19x Galvanic Rifle</text:span><text:line-break/><text:line-break/><text:span text:style-name="T36">Skitarii Vanguards [8 PL, 160pts]</text:span><text:line-break/><text:span text:style-name="T37">. 19x Skitarii Vanguard [152pts]: 19x Radium Carbine</text:span><text:line-break/><text:span text:style-name="T37">. Vanguard Alpha [8pts]: Radium Carbine</text:span><text:line-break/><text:line-break/><text:span text:style-name="T36">+ Elites [10 PL, 250pts] +</text:span><text:line-break/><text:line-break/><text:span text:style-name="T36">Fulgurite Electro-Priests [6 PL, 150pts]</text:span><text:line-break/><text:span text:style-name="T37">. 10x Fulgurite Electro-Priest [150pts]: 10x Electroleech Stave</text:span><text:line-break/><text:line-break/><text:span text:style-name="T36">Secutarii Hoplites [4 PL, 100pts]</text:span><text:line-break/><text:span text:style-name="T37">. Hoplite Alpha [10pts]: Arc Lance, Mag-inverter Shield</text:span><text:line-break/><text:span text:style-name="T37">. 9x Secutarii Hoplite [90pts]: 9x Arc Lance, 9x Mag-inverter Shield</text:span><text:line-break/><text:line-break/><text:span text:style-name="T36">+ Fast Attack [16 PL, 320pts] +</text:span><text:line-break/><text:line-break/><text:span text:style-name="T36">Ironstrider Ballistarii [12 PL, 225pts]</text:span><text:line-break/><text:span text:style-name="T37">. Ironstrider Ballistarius [4 PL, 75pts]: Twin Cognis Lascannon [10pts]</text:span><text:line-break/><text:span text:style-name="T37">. Ironstrider Ballistarius [4 PL, 75pts]: Twin Cognis Lascannon [10pts]</text:span><text:line-break/><text:span text:style-name="T37">. Ironstrider Ballistarius [4 PL, 75pts]: Twin Cognis Lascannon [10pts]</text:span><text:line-break/><text:line-break/><text:span text:style-name="T36">Pteraxii Sterylizors [4 PL, 95pts]</text:span><text:line-break/><text:span text:style-name="T37">. 4x Pteraxii Sterylizor [76pts]: 4x Phosphor torch, 4x Pteraxii Talons</text:span><text:line-break/><text:soft-page-break/><text:span text:style-name="T37">. Pteraxii Sterylizor Alpha [19pts]: Flechette Blaster, Pteraxii Talons, Taser Goad</text:span><text:line-break/><text:line-break/><text:span text:style-name="T36">+ Flyer [7 PL, 130pts] +</text:span><text:line-break/><text:line-break/><text:span text:style-name="T36">Archaeopter Fusilave [7 PL, 130pts]:</text:span><text:span text:style-name="T37"> 4x Cognis Heavy Stubber, Command Uplink</text:span><text:line-break/><text:line-break/><text:span text:style-name="T36">+ Dedicated Transport [10 PL, 180pts] +</text:span><text:line-break/><text:line-break/><text:span text:style-name="T36">Terrax-Pattern Termite [10 PL, 180pts]</text:span><text:span text:style-name="T37">: Termite Drill, Terrax melta cutter</text:span><text:line-break/><text:span text:style-name="T37">. Terrax storm bolters: 2x Terrax storm bolter</text:span><text:line-break/><text:line-break/><text:span text:style-name="T36">++ Super-Heavy Auxiliary Detachment -3CP (Imperium - Imperial Knights) [24 PL, -1CP, 475pts] ++</text:span><text:line-break/><text:line-break/><text:span text:style-name="T36">+ Configuration [-1CP] +</text:span><text:line-break/><text:line-break/><text:span text:style-name="T36">Detachment Command Cost [-3CP]</text:span><text:line-break/><text:line-break/><text:span text:style-name="T37">Household Choice: Questor Mechanicus</text:span><text:line-break/><text:span text:style-name="T37">. House Taranis: Household Tradition: None</text:span><text:line-break/><text:line-break/><text:span text:style-name="T36">Shared Faction Bonus [2CP]</text:span><text:line-break/><text:line-break/><text:span text:style-name="T36">+ Lord of War [24 PL, 475pts] +</text:span><text:line-break/><text:line-break/><text:span text:style-name="T36">Questoris Knight Styrix [24 PL, 475pts]:</text:span><text:span text:style-name="T37"> Graviton Crusher, Knight of the Cog, Titanic Feet, Volkite Chieorovile</text:span><text:line-break/><text:span text:style-name="T37">. Hekaton Siege Claw and Twin Rad-Cleanser: Hekaton Siege Claw, Twin Rad-Cleanser</text:span><text:line-break/><text:line-break/><text:span text:style-name="T36">++ Total: [104 PL, 10CP, 2,000pts] ++</text:span> </text:p>
      <text:p text:style-name="P86">Patrick Hennies</text:p>
      <text:p text:style-name="P95">„Deathroller“</text:p>
      <text:p text:style-name="P95"/>
      <text:p text:style-name="P94"><text:span text:style-name="T32">++ Super-Heavy Detachment 0CP (Imperium - Imperial Knights) [103 PL, 6CP, 2,000pts] ++</text:span><text:line-break/></text:p>
      <text:p text:style-name="P94"><text:span text:style-name="T33">+ Configuration +</text:span><text:line-break/><text:span text:style-name="T33">Battle Size [12CP]: 3. Strike Force (101-200 Total PL / 1001-2000 Points) </text:span><text:line-break/><text:span text:style-name="T33">Detachment Command Cost</text:span><text:line-break/><text:span text:style-name="T33">Household Choice: Freeblade Lance, Questor Mechanicus</text:span></text:p>
      <text:p text:style-name="P153"/>
      <text:p text:style-name="P153">+ Stratagems +</text:p>
      <text:p text:style-name="P94"><text:line-break/><text:span text:style-name="T33">Exalted Court [-1CP]: Exalted Court: 1 Extra Warlord Trait</text:span><text:line-break/><text:span text:style-name="T33">Heirlooms of the Household [-3CP]: Heirlooms of the Household: 2 Extra Heirlooms</text:span><text:line-break/></text:p>
      <text:p text:style-name="P153">+ Lord of War +</text:p>
      <text:p text:style-name="P94"><text:line-break/><text:span text:style-name="T32">Knight Castellan [32 PL, 635pts]:</text:span><text:span text:style-name="T33"> Character (Knight Lance), Freeblade, Heirloom: Cawl's Wrath, </text:span><text:line-break/><text:span text:style-name="T33">Warlord, Warlord Trait: Ion Bulwark</text:span><text:line-break/><text:span text:style-name="T33">. Qualities and Burdens (Legendary Knight): Burden: Impetuous Nature, Quality: Legendary Hero, </text:span><text:line-break/><text:span text:style-name="T33">Quality: Peerless Warrior</text:span><text:line-break/><text:span text:style-name="T33">. Two Siegebreaker Cannons and Two Shieldbreaker Missiles: 2x Twin Siegebreaker Cannon</text:span><text:line-break/></text:p>
      <text:p text:style-name="P94"><text:span text:style-name="T32">Knight Crusader [26 PL, 490pts]:</text:span><text:span text:style-name="T33"> Character (Heirloom of the House), Freeblade, Heavy Stubber, </text:span><text:line-break/><text:span text:style-name="T33">Heirloom: Endless Fury, Ironstorm Missile Pod, Thermal Cannon</text:span><text:line-break/><text:span text:style-name="T33">. Qualities and Burdens (Legendary Knight): Burden: Exiled in Shame, Quality: Indomitable, </text:span><text:line-break/><text:span text:style-name="T33">Quality: Last of their Line</text:span><text:line-break/></text:p>
      <text:p text:style-name="P94"><text:span text:style-name="T32">Knight Gallant [22 PL, -2CP, 420pts]:</text:span><text:span text:style-name="T33"> Character (Heirloom of the House), Favoured Knight, </text:span><text:line-break/><text:span text:style-name="T33">Freeblade, Heirloom (Freeblade): Bringer of Justice, Heirloom: Sanctuary, Ironstorm Missile Pod, </text:span><text:line-break/><text:span text:style-name="T33">Meltagun</text:span><text:line-break/><text:span text:style-name="T33">. Qualities and Burdens (Legendary Knight): Burden: Haunted by Failure, Quality: Mysterious </text:span><text:line-break/><text:span text:style-name="T33">Guardian, Quality: Sworn to a Quest</text:span><text:line-break/></text:p>
      <text:p text:style-name="P94"><text:span text:style-name="T32">Knight Warden [23 PL, 455pts]:</text:span><text:span text:style-name="T33"> Character (Exalted Court), Freeblade, Ironstorm Missile Pod, </text:span><text:line-break/><text:span text:style-name="T33">Meltagun, Thunderstrike gauntlet, Warlord Trait: Blessed by the Sacristans</text:span><text:line-break/><text:span text:style-name="T33">. Qualities and Burdens (Legendary Knight): Burden: Obsessed with Vengeance, Quality: </text:span><text:line-break/><text:span text:style-name="T33">Mysterious Guardian, Quality: Sworn to a Quest</text:span><text:line-break/></text:p>
      <text:p text:style-name="P95"><text:span text:style-name="T33">++ Total: [103 PL, 6CP, 2,000pts] ++</text:span> </text:p>
      <text:p text:style-name="P95"/>
      <text:h text:style-name="P85" text:outline-level="2">Klaus Krebs</text:h>
      <text:h text:style-name="P91" text:outline-level="2">„<text:span text:style-name="T38">Khel“</text:span></text:h>
      <text:p text:style-name="P101"/>
      <text:h text:style-name="P92" text:outline-level="2">Battalion Detachment 0CP (Imperium - Adeptus Astartes - Ultramarines) [101 PL, 10CP, 2,000pts]</text:h>
      <text:list xml:id="list2743992171" text:style-name="L1">
        <text:list-item>
          <text:list>
            <text:list-item>
              <text:h text:style-name="P120" text:outline-level="3">Configuration [12CP]</text:h>
              <text:list>
                <text:list-item>
                  <text:h text:style-name="P123" text:outline-level="4">**Chapter Selector**</text:h>
                  <text:p text:style-name="P158"><text:span text:style-name="T6">Selections:</text:span> Custom Chapter, Master Artisans, Ultramarines Successor, Whirlwind of Rage</text:p>
                  <text:p text:style-name="P158"><text:span text:style-name="T6">Categories:</text:span> <text:span text:style-name="T21">PC: UM, Configuration</text:span></text:p>
                </text:list-item>
                <text:list-item>
                  <text:h text:style-name="P123" text:outline-level="4">Battle Size [12CP]</text:h>
                  <text:p text:style-name="P158"><text:span text:style-name="T6">Selections:</text:span> 3. Strike Force (101-200 Total PL / 1001-2000 Points) [12CP]</text:p>
                  <text:p text:style-name="P158"><text:span text:style-name="T6">Categories:</text:span> <text:span text:style-name="T21">Configuration</text:span></text:p>
                </text:list-item>
                <text:list-item>
                  <text:h text:style-name="P123" text:outline-level="4">Detachment Command Cost</text:h>
                  <text:p text:style-name="P158"><text:span text:style-name="T6">Categories:</text:span> <text:span text:style-name="T21">Configuration</text:span></text:p>
                </text:list-item>
                <text:list-item>
                  <text:p text:style-name="P160"/>
                </text:list-item>
              </text:list>
            </text:list-item>
            <text:list-item>
              <text:h text:style-name="P122" text:outline-level="3">No Force Org Slot [4 PL, 60pts]</text:h>
            </text:list-item>
          </text:list>
        </text:list-item>
      </text:list>
      <text:p text:style-name="P156"/>
      <text:list xml:id="list120439840945874" text:continue-numbering="true" text:style-name="L1">
        <text:list-item>
          <text:list>
            <text:list-item>
              <text:list>
                <text:list-item>
                  <text:h text:style-name="P124" text:outline-level="4">Servitors [2 PL, 30pts]</text:h>
                  <text:p text:style-name="P158"><text:span text:style-name="T6">Selections:</text:span> 4x Servo-arm</text:p>
                  <text:p text:style-name="P158"><text:span text:style-name="T6">Categories:</text:span> <text:span text:style-name="T21">Faction: Adeptus Astartes, Faction: Imperium, Infantry, Servitors, No Force Org Slot</text:span></text:p>
                </text:list-item>
                <text:list-item>
                  <text:p text:style-name="P160"/>
                </text:list-item>
                <text:list-item>
                  <text:h text:style-name="P124" text:outline-level="4">Servitors [2 PL, 30pts]</text:h>
                  <text:p text:style-name="P158"><text:span text:style-name="T6">Selections:</text:span> 4x Servo-arm</text:p>
                  <text:p text:style-name="P158"><text:span text:style-name="T6">Categories:</text:span> <text:span text:style-name="T21">Faction: Adeptus Astartes, Faction: Imperium, Infantry, Servitors, No Force Org Slot</text:span></text:p>
                </text:list-item>
                <text:list-item>
                  <text:p text:style-name="P160"/>
                </text:list-item>
              </text:list>
            </text:list-item>
            <text:list-item>
              <text:h text:style-name="P121" text:outline-level="3">HQ [15 PL, -2CP, 290pts]</text:h>
            </text:list-item>
          </text:list>
        </text:list-item>
      </text:list>
      <text:p text:style-name="P83"/>
      <text:list xml:id="list120440751222420" text:continue-numbering="true" text:style-name="L1">
        <text:list-item>
          <text:list>
            <text:list-item>
              <text:list>
                <text:list-item>
                  <text:h text:style-name="P124" text:outline-level="4">Primaris Librarian [6 PL, -1CP, 120pts]</text:h>
                  <text:p text:style-name="P158"><text:span text:style-name="T6">Selections:</text:span> 2) Might of Heroes, 3) Null Zone (Aura), 6) Psychic Fortress (Aura), Chapter Command: Chief Librarian [1 PL, 25pts], Psychic Mastery, Stratagem: Hero of the Chapter [-1CP]</text:p>
                  <text:p text:style-name="P158"><text:span text:style-name="T6">Categories:</text:span> <text:span text:style-name="T21">Faction: Adeptus Astartes, Character, Faction: Imperium, Infantry, Librarian, Primaris, Psyker, HQ, Chief Librarian</text:span></text:p>
                </text:list-item>
                <text:list-item>
                  <text:p text:style-name="P160"/>
                </text:list-item>
                <text:list-item>
                  <text:h text:style-name="P124" text:outline-level="4">Primaris Techmarine [5 PL, -1CP, 100pts]</text:h>
                  <text:p text:style-name="P158"><text:span text:style-name="T6">Selections:</text:span> Adept of the Codex, Chapter Command: Master of the Forge [1 PL, 20pts], Seal of Oath, Storm of Fire, Stratagem: Exemplar of the Chapter [-1CP], Warlord</text:p>
                  <text:p text:style-name="P158"><text:span text:style-name="T6">Categories:</text:span> <text:span text:style-name="T21">Faction: Imperium, Faction: Adeptus Astartes, Infantry, Primaris, Techmarine, Character, HQ, Master of the Forge, Warlord</text:span></text:p>
                </text:list-item>
                <text:list-item>
                  <text:p text:style-name="P160"/>
                </text:list-item>
                <text:list-item>
                  <text:h text:style-name="P124" text:outline-level="4">Techmarine [4 PL, 70pts]</text:h>
                  <text:p text:style-name="P158"><text:span text:style-name="T6">Selections:</text:span> Boltgun, Omnissian power axe, Servo-arm</text:p>
                  <text:p text:style-name="P158"><text:span text:style-name="T6">Categories:</text:span> <text:span text:style-name="T21">Faction: Adeptus Astartes, Character, Faction: Imperium, Infantry, Techmarine, HQ</text:span></text:p>
                </text:list-item>
                <text:list-item>
                  <text:p text:style-name="P160"/>
                </text:list-item>
              </text:list>
            </text:list-item>
            <text:list-item>
              <text:h text:style-name="P121" text:outline-level="3">Troops [15 PL, 305pts]</text:h>
            </text:list-item>
          </text:list>
        </text:list-item>
      </text:list>
      <text:p text:style-name="P84"/>
      <text:list xml:id="list120439283272005" text:continue-numbering="true" text:style-name="L1">
        <text:list-item>
          <text:list>
            <text:list-item>
              <text:list>
                <text:list-item>
                  <text:h text:style-name="P124" text:outline-level="4">Incursor Squad [5 PL, 105pts]</text:h>
                  <text:p text:style-name="P158"><text:span text:style-name="T6">Categories:</text:span> <text:span text:style-name="T21">Faction: Imperium, Faction: Adeptus Astartes, Infantry, Phobos, Smokescreen, Incursor Squad, Core, Primaris, Troops</text:span></text:p>
                  <text:list>
                    <text:list-item>
                      <text:h text:style-name="P123" text:outline-level="4">4x Incursor [84pts]</text:h>
                      <text:p text:style-name="P158"><text:span text:style-name="T6">Selections:</text:span> 4x Bolt pistol, 4x Frag &amp; Krak grenades, 4x Occulus bolt carbine, 4x Paired combat blades</text:p>
                    </text:list-item>
                    <text:list-item>
                      <text:h text:style-name="P123" text:outline-level="4">Incursor Sergeant [21pts]</text:h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list xml:id="list120440868133485" text:continue-numbering="true" text:style-name="L1">
        <text:list-item>
          <text:list>
            <text:list-item>
              <text:list>
                <text:list-item>
                  <text:h text:style-name="P124" text:outline-level="4">Intercessor Squad [5 PL, 100pts]</text:h>
                  <text:p text:style-name="P158"><text:span text:style-name="T6">Selections:</text:span> Auto Bolt Rifle</text:p>
                  <text:p text:style-name="P158"><text:span text:style-name="T6">Categories:</text:span> <text:span text:style-name="T21">Faction: Adeptus Astartes, Faction: Imperium, Infantry, Intercessor Squad, Primaris, Core, Intercessors, Troops</text:span></text:p>
                  <text:list>
                    <text:list-item>
                      <text:h text:style-name="P123" text:outline-level="4">4x Intercessor [80pts]</text:h>
                      <text:p text:style-name="P158"><text:span text:style-name="T6">Selections:</text:span> 4x Bolt pistol, 4x Frag &amp; Krak grenades</text:p>
                    </text:list-item>
                    <text:list-item>
                      <text:h text:style-name="P123" text:outline-level="4"><text:soft-page-break/>Intercessor Sergeant [20pts]</text:h>
                      <text:p text:style-name="P158"><text:span text:style-name="T6">Selections:</text:span> Astartes Chainsword</text:p>
                    </text:list-item>
                    <text:list-item>
                      <text:p text:style-name="P159"/>
                    </text:list-item>
                  </text:list>
                </text:list-item>
                <text:list-item>
                  <text:h text:style-name="P124" text:outline-level="4">Intercessor Squad [5 PL, 100pts]</text:h>
                  <text:p text:style-name="P158"><text:span text:style-name="T6">Selections:</text:span> Auto Bolt Rifle</text:p>
                  <text:p text:style-name="P158"><text:span text:style-name="T6">Categories:</text:span> <text:span text:style-name="T21">Faction: Adeptus Astartes, Faction: Imperium, Infantry, Intercessor Squad, Primaris, Core, Intercessors, Troops</text:span></text:p>
                  <text:list>
                    <text:list-item>
                      <text:h text:style-name="P123" text:outline-level="4">4x Intercessor [80pts]</text:h>
                      <text:p text:style-name="P158"><text:span text:style-name="T6">Selections:</text:span> 4x Bolt pistol, 4x Frag &amp; Krak grenades</text:p>
                    </text:list-item>
                    <text:list-item>
                      <text:h text:style-name="P123" text:outline-level="4">Intercessor Sergeant [20pts]</text:h>
                      <text:p text:style-name="P158"><text:span text:style-name="T6">Selections:</text:span> Astartes Chainsword</text:p>
                    </text:list-item>
                    <text:list-item>
                      <text:p text:style-name="P158"/>
                    </text:list-item>
                  </text:list>
                </text:list-item>
              </text:list>
            </text:list-item>
            <text:list-item>
              <text:h text:style-name="P121" text:outline-level="3">Elites [51 PL, 1,035pts]</text:h>
            </text:list-item>
          </text:list>
        </text:list-item>
      </text:list>
      <text:p text:style-name="P83"/>
      <text:list xml:id="list120439560289252" text:continue-numbering="true" text:style-name="L1">
        <text:list-item>
          <text:list>
            <text:list-item>
              <text:list>
                <text:list-item>
                  <text:h text:style-name="P124" text:outline-level="4">Invictor Tactical Warsuit [8 PL, 160pts]</text:h>
                  <text:p text:style-name="P158"><text:span text:style-name="T6">Selections:</text:span> Twin ironhail autocannon</text:p>
                  <text:p text:style-name="P158"><text:span text:style-name="T6">Categories:</text:span> <text:span text:style-name="T21">Vehicle, Elites, Faction: Adeptus Astartes, Faction: Imperium, Invictor Tactical Warsuit</text:span></text:p>
                </text:list-item>
                <text:list-item>
                  <text:p text:style-name="P160"/>
                </text:list-item>
                <text:list-item>
                  <text:h text:style-name="P124" text:outline-level="4">Invictor Tactical Warsuit [8 PL, 160pts]</text:h>
                  <text:p text:style-name="P158"><text:span text:style-name="T6">Selections:</text:span> Twin ironhail autocannon</text:p>
                  <text:p text:style-name="P158"><text:span text:style-name="T6">Categories:</text:span> <text:span text:style-name="T21">Vehicle, Elites, Faction: Adeptus Astartes, Faction: Imperium, Invictor Tactical Warsuit</text:span></text:p>
                </text:list-item>
                <text:list-item>
                  <text:p text:style-name="P160"/>
                </text:list-item>
                <text:list-item>
                  <text:h text:style-name="P124" text:outline-level="4">Invictor Tactical Warsuit [8 PL, 160pts]</text:h>
                  <text:p text:style-name="P158"><text:span text:style-name="T6">Selections:</text:span> Twin ironhail autocannon</text:p>
                  <text:p text:style-name="P158"><text:span text:style-name="T6">Categories:</text:span> <text:span text:style-name="T21">Vehicle, Elites, Faction: Adeptus Astartes, Faction: Imperium, Invictor Tactical Warsuit</text:span></text:p>
                </text:list-item>
                <text:list-item>
                  <text:p text:style-name="P160"/>
                </text:list-item>
                <text:list-item>
                  <text:h text:style-name="P124" text:outline-level="4">Redemptor Dreadnought [9 PL, 185pts]</text:h>
                  <text:p text:style-name="P158"><text:span text:style-name="T6">Selections:</text:span> 2x Storm Bolters, Icarus Rocket Pod [5pts], Macro Plasma Incinerator, Onslaught Gatling Cannon [5pts]</text:p>
                  <text:p text:style-name="P158"><text:span text:style-name="T6">Categories:</text:span> <text:span text:style-name="T21">Faction: Adeptus Astartes, Dreadnought, Faction: Imperium, Redemptor Dreadnought, Vehicle, Core, Elites</text:span></text:p>
                </text:list-item>
                <text:list-item>
                  <text:p text:style-name="P160"/>
                </text:list-item>
                <text:list-item>
                  <text:h text:style-name="P124" text:outline-level="4">Redemptor Dreadnought [9 PL, 185pts]</text:h>
                  <text:p text:style-name="P158"><text:span text:style-name="T6">Selections:</text:span> 2x Storm Bolters, Icarus Rocket Pod [5pts], Macro Plasma Incinerator, Onslaught Gatling Cannon [5pts]</text:p>
                  <text:p text:style-name="P158"><text:span text:style-name="T6">Categories:</text:span> <text:span text:style-name="T21">Faction: Adeptus Astartes, Dreadnought, Faction: Imperium, Redemptor Dreadnought, Vehicle, Core, Elites</text:span></text:p>
                </text:list-item>
                <text:list-item>
                  <text:p text:style-name="P161"/>
                </text:list-item>
                <text:list-item>
                  <text:h text:style-name="P124" text:outline-level="4">Redemptor Dreadnought [9 PL, 185pts]</text:h>
                  <text:p text:style-name="P158"><text:span text:style-name="T6">Selections:</text:span> 2x Storm Bolters, Icarus Rocket Pod [5pts], Macro Plasma Incinerator, Onslaught Gatling Cannon [5pts]</text:p>
                  <text:p text:style-name="P158"><text:span text:style-name="T6">Categories:</text:span> <text:span text:style-name="T21">Faction: Adeptus Astartes, Dreadnought, Faction: Imperium, Redemptor Dreadnought, Vehicle, Core, Elites</text:span></text:p>
                </text:list-item>
                <text:list-item>
                  <text:p text:style-name="P160"/>
                </text:list-item>
              </text:list>
            </text:list-item>
            <text:list-item>
              <text:h text:style-name="P121" text:outline-level="3">Fast Attack [10 PL, 200pts]</text:h>
            </text:list-item>
          </text:list>
        </text:list-item>
      </text:list>
      <text:p text:style-name="P83"/>
      <text:list xml:id="list120440057191734" text:continue-numbering="true" text:style-name="L1">
        <text:list-item>
          <text:list>
            <text:list-item>
              <text:list>
                <text:list-item>
                  <text:h text:style-name="P124" text:outline-level="4">Suppressor Squad [5 PL, 100pts]</text:h>
                  <text:p text:style-name="P158"><text:span text:style-name="T6">Categories:</text:span> <text:span text:style-name="T21">Faction: Imperium, Faction: Adeptus Astartes, Infantry, Jump Pack, Primaris, Fly, Suppressor Squad, Fast Attack, Core, Smokescreen</text:span></text:p>
                  <text:list>
                    <text:list-item>
                      <text:h text:style-name="P123" text:outline-level="4">2x Suppressor</text:h>
                      <text:p text:style-name="P158"><text:span text:style-name="T6">Selections:</text:span> 2x Accelerator autocannon, 2x Bolt pistol, 2x Frag &amp; Krak grenades</text:p>
                    </text:list-item>
                    <text:list-item>
                      <text:h text:style-name="P123" text:outline-level="4">Suppressor Sergeant</text:h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list xml:id="list120440869601563" text:continue-numbering="true" text:style-name="L1">
        <text:list-item>
          <text:list>
            <text:list-item>
              <text:list>
                <text:list-item>
                  <text:h text:style-name="P124" text:outline-level="4">Suppressor Squad [5 PL, 100pts]</text:h>
                  <text:p text:style-name="P158"><text:span text:style-name="T6">Categories:</text:span> <text:span text:style-name="T21">Faction: Imperium, Faction: Adeptus Astartes, Infantry, Jump Pack, Primaris, Fly, Suppressor Squad, Fast Attack, Core, Smokescreen</text:span></text:p>
                  <text:list>
                    <text:list-item>
                      <text:h text:style-name="P123" text:outline-level="4">2x Suppressor</text:h>
                      <text:p text:style-name="P158"><text:span text:style-name="T6">Selections:</text:span> 2x Accelerator autocannon, 2x Bolt pistol, 2x Frag &amp; Krak grenades</text:p>
                    </text:list-item>
                    <text:list-item>
                      <text:h text:style-name="P123" text:outline-level="4"><text:soft-page-break/>Suppressor Sergeant</text:h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list xml:id="list120440832747071" text:continue-numbering="true" text:style-name="L1">
        <text:list-item>
          <text:list>
            <text:list-item>
              <text:h text:style-name="P121" text:outline-level="3">Dedicated Transport [6 PL, 110pts]</text:h>
            </text:list-item>
          </text:list>
        </text:list-item>
      </text:list>
      <text:p text:style-name="P84"/>
      <text:list xml:id="list120439447436540" text:continue-numbering="true" text:style-name="L1">
        <text:list-item>
          <text:list>
            <text:list-item>
              <text:list>
                <text:list-item>
                  <text:h text:style-name="P124" text:outline-level="4">Land Speeder Storm [3 PL, 55pts]</text:h>
                  <text:p text:style-name="P158"><text:span text:style-name="T6">Categories:</text:span> <text:span text:style-name="T21">Faction: Adeptus Astartes, Fly, Land Speeder, Land Speeder Storm, Scout, Transport, Vehicle, Faction: Imperium, Dedicated Transport</text:span></text:p>
                </text:list-item>
                <text:list-item>
                  <text:p text:style-name="P160"/>
                </text:list-item>
                <text:list-item>
                  <text:h text:style-name="P124" text:outline-level="4">Land Speeder Storm [3 PL, 55pts]</text:h>
                  <text:p text:style-name="P158"><text:span text:style-name="T6">Categories:</text:span> <text:span text:style-name="T21">Faction: Adeptus Astartes, Fly, Land Speeder, Land Speeder Storm, Scout, Transport, Vehicle, Faction: Imperium, Dedicated Transport</text:span></text:p>
                </text:list-item>
              </text:list>
            </text:list-item>
          </text:list>
        </text:list-item>
      </text:list>
      <text:h text:style-name="P93" text:outline-level="2"/>
      <text:h text:style-name="P93" text:outline-level="2">Battalion Detachment 0CP (Imperium - Adeptus Astartes - Ultramarines) [101 PL, 10CP, 2,000pts]</text:h>
      <text:p text:style-name="P88">Fabian Englert</text:p>
      <text:p text:style-name="P105">„Cleam“</text:p>
      <text:p text:style-name="P105"/>
      <text:p text:style-name="P105"/>
      <text:p text:style-name="P105">++ Patrol Detachment 0CP (Imperium - Adepta Sororitas) [45 PL, 940pts] ++</text:p>
      <text:p text:style-name="P102"/>
      <text:p text:style-name="P102">+ Configuration +</text:p>
      <text:p text:style-name="P102"/>
      <text:p text:style-name="P102">Detachment Command Cost</text:p>
      <text:p text:style-name="P102"/>
      <text:p text:style-name="P102">Order Convictions: Order: Valorous Heart</text:p>
      <text:p text:style-name="P102"/>
      <text:p text:style-name="P105">+ HQ +</text:p>
      <text:p text:style-name="P102"/>
      <text:p text:style-name="P102"><text:span text:style-name="T7">Morvenn Vahl [13 PL, 265pts</text:span>]: Warlord</text:p>
      <text:p text:style-name="P102"/>
      <text:p text:style-name="P105">+ Troops +</text:p>
      <text:p text:style-name="P102"/>
      <text:p text:style-name="P105">Battle Sister Squad [3 PL, 55pts]</text:p>
      <text:p text:style-name="P102">. 4x Battle Sister: 4x Bolt pistol, 4x Boltgun, 4x Frag &amp; Krak grenades</text:p>
      <text:p text:style-name="P102">. Sister Superior</text:p>
      <text:p text:style-name="P102">. . Bolt Pistol &amp; Boltgun</text:p>
      <text:p text:style-name="P102"/>
      <text:p text:style-name="P105">+ Elites +</text:p>
      <text:p text:style-name="P102"/>
      <text:p text:style-name="P105">Celestian Sacresants [3 PL, 70pts]</text:p>
      <text:p text:style-name="P102">. 4x Celestian Sacresants (Anointed Halberd): 4x Anointed Halberd, 4x Bolt pistol, 4x Frag &amp; Krak grenades</text:p>
      <text:p text:style-name="P102">. Sacresant Superior: Anointed Halberd, Bolt pistol</text:p>
      <text:p text:style-name="P102"/>
      <text:p text:style-name="P105">Celestian Sacresants [3 PL, 70pts]</text:p>
      <text:p text:style-name="P102">. 4x Celestian Sacresants (Hallowed Mace): 4x Bolt pistol, 4x Frag &amp; Krak grenades, 4x Hallowed Mace</text:p>
      <text:p text:style-name="P102">. Sacresant Superior: Bolt pistol, Hallowed Mace</text:p>
      <text:p text:style-name="P102"/>
      <text:p text:style-name="P105">+ Fast Attack +</text:p>
      <text:p text:style-name="P102"/>
      <text:p text:style-name="P105">Zephyrim Squad [4 PL, 85pts]</text:p>
      <text:p text:style-name="P102">. 4x Zephyrim: 4x Bolt pistol, 4x Frag &amp; Krak grenades, 4x Power sword</text:p>
      <text:p text:style-name="P102">. Zephyrim Superior: Bolt pistol</text:p>
      <text:p text:style-name="P102"/>
      <text:p text:style-name="P105">Zephyrim Squad [4 PL, 85pts]</text:p>
      <text:p text:style-name="P102">. 4x Zephyrim: 4x Bolt pistol, 4x Frag &amp; Krak grenades, 4x Power sword</text:p>
      <text:p text:style-name="P102">. Zephyrim Superior: Bolt pistol</text:p>
      <text:p text:style-name="P102"/>
      <text:p text:style-name="P105">+ Heavy Support +</text:p>
      <text:p text:style-name="P102"/>
      <text:p text:style-name="P102"><text:span text:style-name="T7">Exorcist [9 PL, 180pts]:</text:span> Exorcist Missile Launcher</text:p>
      <text:p text:style-name="P102"/>
      <text:p text:style-name="P102"><text:span text:style-name="T7">Retributor Squad [6 PL, 130pts]</text:span>: 2x Armourium Cherub</text:p>
      <text:p text:style-name="P102">. Retributor Superior</text:p>
      <text:p text:style-name="P102">. . Bolt Pistol &amp; Boltgun</text:p>
      <text:p text:style-name="P102">. Retributor w/ Heavy Weapon: Multi-melta</text:p>
      <text:p text:style-name="P102">. Retributor w/ Heavy Weapon: Multi-melta</text:p>
      <text:p text:style-name="P102">. Retributor w/ Heavy Weapon: Multi-melta</text:p>
      <text:p text:style-name="P102">. Retributor w/ Simulacrum</text:p>
      <text:p text:style-name="P102"/>
      <text:p text:style-name="P105">++ Outrider Detachment -3CP (Imperium - Adepta Sororitas) [51 PL, 8CP, 1,057pts] ++</text:p>
      <text:p text:style-name="P102"/>
      <text:p text:style-name="P102">+ Configuration +</text:p>
      <text:p text:style-name="P102"/>
      <text:p text:style-name="P102">Battle Size [12CP]: 3. Strike Force (101-200 Total PL / 1001-2000 Points) </text:p>
      <text:p text:style-name="P102"/>
      <text:p text:style-name="P102"><text:soft-page-break/>Detachment Command Cost [-3CP]</text:p>
      <text:p text:style-name="P102"/>
      <text:p text:style-name="P102">Order Convictions: Order: Ebon Chalice</text:p>
      <text:p text:style-name="P102"/>
      <text:p text:style-name="P105">+ HQ +</text:p>
      <text:p text:style-name="P102"/>
      <text:p text:style-name="P105">Celestine and Geminae Superia [10 PL, 200pts]</text:p>
      <text:p text:style-name="P102">. 2x Geminae Superia: 2x Bolt pistol, 2x Frag &amp; Krak grenades, 2x Power sword</text:p>
      <text:p text:style-name="P102"/>
      <text:p text:style-name="P105">+ Elites +</text:p>
      <text:p text:style-name="P102"/>
      <text:p text:style-name="P105">Crusaders [1 PL, 22pts]</text:p>
      <text:p text:style-name="P102">. 2x Crusaders: 2x Power sword</text:p>
      <text:p text:style-name="P102"/>
      <text:p text:style-name="P102"><text:span text:style-name="T7">Dogmata [4 PL, -1CP, 65pts]:</text:span> 3. Psalm of Righteous Smiting, 6. Catechism of Repugnance, Relic: The Sigil Ecclesiasticus, Stratagem: Saint in the Making, Warlord Trait: Terrible Knowledge</text:p>
      <text:p text:style-name="P102"/>
      <text:p text:style-name="P105">+ Fast Attack +</text:p>
      <text:p text:style-name="P102"/>
      <text:p text:style-name="P105">Dominion Squad [4 PL, 80pts]</text:p>
      <text:p text:style-name="P102">. Dominion Superior</text:p>
      <text:p text:style-name="P102">. . Bolt Pistol &amp; Boltgun</text:p>
      <text:p text:style-name="P102">. Dominion w/ Special Weapon: Artificer-crafted storm bolter</text:p>
      <text:p text:style-name="P102">. Dominion w/ Special Weapon: Artificer-crafted storm bolter</text:p>
      <text:p text:style-name="P102">. Dominion w/ Special Weapon: Artificer-crafted storm bolter</text:p>
      <text:p text:style-name="P102">. Dominion w/ Special Weapon: Artificer-crafted storm bolter</text:p>
      <text:p text:style-name="P102"/>
      <text:p text:style-name="P105">Dominion Squad [4 PL, 80pts]</text:p>
      <text:p text:style-name="P102">. Dominion Superior</text:p>
      <text:p text:style-name="P102">. . Bolt Pistol &amp; Boltgun</text:p>
      <text:p text:style-name="P102">. Dominion w/ Special Weapon: Artificer-crafted storm bolter</text:p>
      <text:p text:style-name="P102">. Dominion w/ Special Weapon: Artificer-crafted storm bolter</text:p>
      <text:p text:style-name="P102">. Dominion w/ Special Weapon: Artificer-crafted storm bolter</text:p>
      <text:p text:style-name="P102">. Dominion w/ Special Weapon: Artificer-crafted storm bolter</text:p>
      <text:p text:style-name="P102"/>
      <text:p text:style-name="P105">Seraphim Squad [4 PL, 90pts]</text:p>
      <text:p text:style-name="P102">. 2x Seraphim: 4x Bolt pistol, 2x Frag &amp; Krak grenades</text:p>
      <text:p text:style-name="P102">. Seraphim Superior: Bolt pistol, Bolt pistol</text:p>
      <text:p text:style-name="P102">. Seraphim w/ Special Weapons: 2x Ministorum Hand Flamers</text:p>
      <text:p text:style-name="P102">. Seraphim w/ Special Weapons: 2x Ministorum Hand Flamers</text:p>
      <text:p text:style-name="P102"/>
      <text:p text:style-name="P105">Seraphim Squad [4 PL, 90pts]</text:p>
      <text:p text:style-name="P102">. 2x Seraphim: 4x Bolt pistol, 2x Frag &amp; Krak grenades</text:p>
      <text:p text:style-name="P102">. Seraphim Superior: Bolt pistol, Bolt pistol</text:p>
      <text:p text:style-name="P102">. Seraphim w/ Special Weapons: 2x Ministorum Hand Flamers</text:p>
      <text:p text:style-name="P102">. Seraphim w/ Special Weapons: 2x Ministorum Hand Flamers</text:p>
      <text:p text:style-name="P102"/>
      <text:p text:style-name="P105">+ Heavy Support +</text:p>
      <text:p text:style-name="P102"/>
      <text:p text:style-name="P102"><text:span text:style-name="T7">Retributor Squad [6 PL, 130pts]</text:span>: 2x Armourium Cherub</text:p>
      <text:p text:style-name="P102">. Retributor Superior</text:p>
      <text:p text:style-name="P102">. . Bolt Pistol &amp; Boltgun</text:p>
      <text:p text:style-name="P102">. Retributor w/ Heavy Weapon: Ministorum Heavy Flamer</text:p>
      <text:p text:style-name="P102">. Retributor w/ Heavy Weapon: Ministorum Heavy Flamer</text:p>
      <text:p text:style-name="P102">. Retributor w/ Heavy Weapon: Multi-melta</text:p>
      <text:p text:style-name="P102">. Retributor w/ Heavy Weapon: Multi-melta</text:p>
      <text:p text:style-name="P102"/>
      <text:p text:style-name="P102"><text:span text:style-name="T7">Retributor Squad [6 PL, 130pts]</text:span>: 2x Armourium Cherub</text:p>
      <text:p text:style-name="P102">. Retributor Superior</text:p>
      <text:p text:style-name="P102">. . Bolt Pistol &amp; Boltgun</text:p>
      <text:p text:style-name="P102">. Retributor w/ Heavy Weapon: Ministorum Heavy Flamer</text:p>
      <text:p text:style-name="P102"><text:soft-page-break/>. Retributor w/ Heavy Weapon: Ministorum Heavy Flamer</text:p>
      <text:p text:style-name="P102">. Retributor w/ Heavy Weapon: Multi-melta</text:p>
      <text:p text:style-name="P102">. Retributor w/ Heavy Weapon: Multi-melta</text:p>
      <text:p text:style-name="P105"/>
      <text:p text:style-name="P105">+ Dedicated Transport +</text:p>
      <text:p text:style-name="P102"/>
      <text:p text:style-name="P102"><text:span text:style-name="T7">Sororitas Rhino [4 PL, 85pts]</text:span>: Hunter-killer missile</text:p>
      <text:p text:style-name="P102"/>
      <text:p text:style-name="P102"><text:span text:style-name="T7">Sororitas Rhino [4 PL, 85pts]</text:span>: Hunter-killer missile</text:p>
      <text:p text:style-name="P102"/>
      <text:p text:style-name="P105">++ Total: [96 PL, 8CP, 1,997pts] ++</text:p>
      <text:p text:style-name="P102"/>
      <text:p text:style-name="P102"/>
      <text:p text:style-name="P89">Dennis Rau</text:p>
      <text:p text:style-name="P103">„Ghoritsch“</text:p>
      <text:p text:style-name="P103"/>
      <text:p text:style-name="P103"/>
      <text:p text:style-name="P106">++ Patrol Detachment 0CP (Aeldari - Drukhari) [50 PL, 10CP, 845pts] ++</text:p>
      <text:p text:style-name="P103"/>
      <text:p text:style-name="P103">+ Configuration +</text:p>
      <text:p text:style-name="P103"/>
      <text:p text:style-name="P103">Battle Size [12CP]: 3. Strike Force (101-200 Total PL / 1001-2000 Points) </text:p>
      <text:p text:style-name="P103"/>
      <text:p text:style-name="P103">Detachment Command Cost</text:p>
      <text:p text:style-name="P103"/>
      <text:p text:style-name="P103">Obsession: Kabal of the Black Heart: Thirst for Power</text:p>
      <text:p text:style-name="P103"/>
      <text:p text:style-name="P103">Raiding Forces - CP Refund</text:p>
      <text:p text:style-name="P103"/>
      <text:p text:style-name="P106">+ Stratagems +</text:p>
      <text:p text:style-name="P103"/>
      <text:p text:style-name="P103">Stratagem: Prizes from the Dark City [-1CP]</text:p>
      <text:p text:style-name="P103"/>
      <text:p text:style-name="P106">+ HQ +</text:p>
      <text:p text:style-name="P103"/>
      <text:p text:style-name="P103"><text:span text:style-name="T7">Archon [5 PL, -1CP, 90pts]:</text:span> Ancient Evil, Blast Pistol, Huskblade, Overlord, Stratagem: Tolerated Ambition, The Animus Vitae</text:p>
      <text:p text:style-name="P103">. Splintered Genius (Black Heart): Splintered Genius</text:p>
      <text:p text:style-name="P103"/>
      <text:p text:style-name="P106">+ Troops +</text:p>
      <text:p text:style-name="P103"/>
      <text:p text:style-name="P106">Kabalite Trueborn [8 PL, 135pts]</text:p>
      <text:p text:style-name="P103">. 6x Kabalite Trueborn: 6x Splinter Rifle</text:p>
      <text:p text:style-name="P103">. Kabalite Trueborn w/ Heavy Weapon: Dark Lance</text:p>
      <text:p text:style-name="P103">. Kabalite Trueborn w/ Special Weapon: Blaster</text:p>
      <text:p text:style-name="P103">. Kabalite Trueborn w/ Special Weapon: Blaster</text:p>
      <text:p text:style-name="P103">. Trueborn Sybarite: Splinter Rifle</text:p>
      <text:p text:style-name="P103"/>
      <text:p text:style-name="P106">+ Elites +</text:p>
      <text:p text:style-name="P103"/>
      <text:p text:style-name="P106">Incubi [4 PL, 80pts]</text:p>
      <text:p text:style-name="P103">. 4x Incubi: 4x Klaive</text:p>
      <text:p text:style-name="P103">. Klaivex: Klaive</text:p>
      <text:p text:style-name="P103"/>
      <text:p text:style-name="P106">Incubi [4 PL, 80pts]</text:p>
      <text:p text:style-name="P103">. 4x Incubi: 4x Klaive</text:p>
      <text:p text:style-name="P103">. Klaivex: Klaive</text:p>
      <text:p text:style-name="P103"/>
      <text:p text:style-name="P106">+ Fast Attack +</text:p>
      <text:p text:style-name="P103"/>
      <text:p text:style-name="P106">Scourges [5 PL, 80pts]</text:p>
      <text:p text:style-name="P103">. Scourge with Special / Heavy weapon: Shredder</text:p>
      <text:p text:style-name="P103">. Scourge with Special / Heavy weapon: Shredder</text:p>
      <text:p text:style-name="P103">. Scourge with Special / Heavy weapon: Shredder</text:p>
      <text:p text:style-name="P103">. Scourge with Special / Heavy weapon: Shredder</text:p>
      <text:p text:style-name="P103">. Solarite: Shardcarbine</text:p>
      <text:p text:style-name="P103"/>
      <text:p text:style-name="P106">+ Dedicated Transport +</text:p>
      <text:p text:style-name="P103"/>
      <text:p text:style-name="P103"><text:span text:style-name="T7">Raider [6 PL, 95pts]:</text:span> Dark Lance, Kabal</text:p>
      <text:p text:style-name="P103"/>
      <text:p text:style-name="P103"><text:span text:style-name="T7">Raider [6 PL, 95pts]:</text:span> Dark Lance, Kabal</text:p>
      <text:p text:style-name="P103"/>
      <text:p text:style-name="P103"><text:span text:style-name="T7">Raider [6 PL, 95pts]: </text:span>Dark Lance, Kabal</text:p>
      <text:p text:style-name="P103"/>
      <text:p text:style-name="P103"><text:soft-page-break/><text:span text:style-name="T7">Raider [6 PL, 95pts]:</text:span> Dark Lance, Kabal</text:p>
      <text:p text:style-name="P103"/>
      <text:p text:style-name="P106">++ Patrol Detachment 0CP (Aeldari - Drukhari) [20 PL, 380pts] ++</text:p>
      <text:p text:style-name="P103"/>
      <text:p text:style-name="P103">+ Configuration +</text:p>
      <text:p text:style-name="P103"/>
      <text:p text:style-name="P103">Detachment Command Cost</text:p>
      <text:p text:style-name="P103"/>
      <text:p text:style-name="P103">Obsession: Cult of Strife: The Spectacle of Murder</text:p>
      <text:p text:style-name="P103"/>
      <text:p text:style-name="P103">Raiding Forces - CP Refund</text:p>
      <text:p text:style-name="P103"/>
      <text:p text:style-name="P106">+ HQ +</text:p>
      <text:p text:style-name="P103"/>
      <text:p text:style-name="P103"><text:span text:style-name="T7">Succubus [4 PL, 75pts]:</text:span> 1 - Adrenalight (Combat Drug), The Triptych Whip, Warlord</text:p>
      <text:p text:style-name="P103">. Agoniser &amp; Archite Glaive</text:p>
      <text:p text:style-name="P103">. Show Stealer (Strife): Show Stealer</text:p>
      <text:p text:style-name="P106"/>
      <text:p text:style-name="P106">+ Troops +</text:p>
      <text:p text:style-name="P103"/>
      <text:p text:style-name="P103"><text:span text:style-name="T7">Hekatrix Bloodbrides [8 PL, 135pts]:</text:span> 2 - Grave Lotus (Combat Drug)</text:p>
      <text:p text:style-name="P103">. Hekatrix: Hekatarii Blade, Splinter Pistol, Power Sword</text:p>
      <text:p text:style-name="P103">. 8x Hekatrix Bloodbride: 8x Hekatarii Blade, 8x Plasma Grenades, 8x Splinter Pistol</text:p>
      <text:p text:style-name="P103">. Hekatrix Bloodbride w/ Shardnet and Impaler: Shardnet and Impaler</text:p>
      <text:p text:style-name="P103"/>
      <text:p text:style-name="P106">+ Fast Attack +</text:p>
      <text:p text:style-name="P103"/>
      <text:p text:style-name="P103"><text:span text:style-name="T7">Hellions [4 PL, 85pts]:</text:span> 1 - Adrenalight (Combat Drug)</text:p>
      <text:p text:style-name="P103">. Helliarch: Hellglaive</text:p>
      <text:p text:style-name="P103">. 4x Hellion: 4x Hellglaive, 4x Splinter Pods</text:p>
      <text:p text:style-name="P103"/>
      <text:p text:style-name="P103"><text:span text:style-name="T7">Hellions [4 PL, 85pts]:</text:span> 1 - Adrenalight (Combat Drug)</text:p>
      <text:p text:style-name="P103">. Helliarch: Hellglaive</text:p>
      <text:p text:style-name="P103">. 4x Hellion: 4x Hellglaive, 4x Splinter Pods</text:p>
      <text:p text:style-name="P103"/>
      <text:p text:style-name="P106">++ Patrol Detachment 0CP (Aeldari - Drukhari) [40 PL, -2CP, 775pts] ++</text:p>
      <text:p text:style-name="P103"/>
      <text:p text:style-name="P103">+ Configuration +</text:p>
      <text:p text:style-name="P103"/>
      <text:p text:style-name="P103">Detachment Command Cost</text:p>
      <text:p text:style-name="P103"/>
      <text:p text:style-name="P103">Obsession</text:p>
      <text:p text:style-name="P103">. *Custom Coven*: Dark Technomancers (All-Consuming)</text:p>
      <text:p text:style-name="P103"/>
      <text:p text:style-name="P103">Raiding Forces - CP Refund</text:p>
      <text:p text:style-name="P103"/>
      <text:p text:style-name="P106">+ Stratagems +</text:p>
      <text:p text:style-name="P103"/>
      <text:p text:style-name="P103">Stratagem: Prizes from the Dark City [-1CP]</text:p>
      <text:p text:style-name="P103"/>
      <text:p text:style-name="P106">+ HQ +</text:p>
      <text:p text:style-name="P103"/>
      <text:p text:style-name="P103"><text:span text:style-name="T7">Archon [5 PL, -1CP, 90pts]:</text:span> Blast Pistol, Hatred Eternal, Huskblade, Overlord, Stratagem: Tolerated Ambition, The Djin Blade</text:p>
      <text:p text:style-name="P103">. Splintered Genius (Poisoned Tongue): Splintered Genius</text:p>
      <text:p text:style-name="P103"/>
      <text:p text:style-name="P106">+ Troops +</text:p>
      <text:p text:style-name="P103"/>
      <text:p text:style-name="P106">Kabalite Trueborn [8 PL, 135pts]</text:p>
      <text:p text:style-name="P103">. 6x Kabalite Trueborn: 6x Splinter Rifle</text:p>
      <text:p text:style-name="P103">. Kabalite Trueborn w/ Heavy Weapon: Dark Lance</text:p>
      <text:p text:style-name="P103">. Kabalite Trueborn w/ Special Weapon: Blaster</text:p>
      <text:p text:style-name="P103"><text:soft-page-break/>. Kabalite Trueborn w/ Special Weapon: Blaster</text:p>
      <text:p text:style-name="P103">. Trueborn Sybarite: Splinter Rifle</text:p>
      <text:p text:style-name="P103"/>
      <text:p text:style-name="P106">Wracks [3 PL, 40pts]</text:p>
      <text:p text:style-name="P103">. Acothyst: Wrack Blade</text:p>
      <text:p text:style-name="P103">. 4x Wracks: 4x Wrack Blade</text:p>
      <text:p text:style-name="P103"/>
      <text:p text:style-name="P106">Wracks [3 PL, 40pts]</text:p>
      <text:p text:style-name="P103">. Acothyst: Wrack Blade</text:p>
      <text:p text:style-name="P103">. 4x Wracks: 4x Wrack Blade</text:p>
      <text:p text:style-name="P103"/>
      <text:p text:style-name="P106">+ Elites +</text:p>
      <text:p text:style-name="P103"/>
      <text:p text:style-name="P106">Mandrakes [3 PL, 75pts]</text:p>
      <text:p text:style-name="P103">. 4x Mandrake: 4x Baleblast, 4x Glimmersteel Blade</text:p>
      <text:p text:style-name="P103">. Nightfiend</text:p>
      <text:p text:style-name="P103"/>
      <text:p text:style-name="P106">+ Fast Attack +</text:p>
      <text:p text:style-name="P103"/>
      <text:p text:style-name="P103"><text:span text:style-name="T7">Reavers [3 PL, 75pts]</text:span>: 4 - Painbringer (Combat Drug), Grav-talon</text:p>
      <text:p text:style-name="P103">. Arena Champion: Splinter Rifle</text:p>
      <text:p text:style-name="P103">. Reaver</text:p>
      <text:p text:style-name="P103">. Reaver with special weapon (up to 1 for 3 models): Blaster</text:p>
      <text:p text:style-name="P103"/>
      <text:p text:style-name="P103"><text:span text:style-name="T7">Reavers [3 PL, 75pts]</text:span>: 4 - Painbringer (Combat Drug), Grav-talon</text:p>
      <text:p text:style-name="P103">. Arena Champion: Splinter Rifle</text:p>
      <text:p text:style-name="P103">. Reaver</text:p>
      <text:p text:style-name="P103">. Reaver with special weapon (up to 1 for 3 models): Blaster</text:p>
      <text:p text:style-name="P103"/>
      <text:p text:style-name="P106">+ Heavy Support +</text:p>
      <text:p text:style-name="P103"/>
      <text:p text:style-name="P106">Cronos [12 PL, 245pts]</text:p>
      <text:p text:style-name="P103">. Cronos: Spirit Probe, Spirit Vortex</text:p>
      <text:p text:style-name="P103">. Cronos: Spirit Vortex</text:p>
      <text:p text:style-name="P103">. Cronos: Spirit Vortex</text:p>
      <text:p text:style-name="P103"/>
      <text:p text:style-name="P106">++ Total: [110 PL, 8CP, 2,000pts] ++</text:p>
      <text:p text:style-name="P103"/>
      <text:p text:style-name="P103"/>
      <text:p text:style-name="P90">Dirk Wehner</text:p>
      <text:p text:style-name="P104">"Vermillion" </text:p>
      <text:p text:style-name="P19"/>
      <text:p text:style-name="P19">Spearhead Detachment, -<text:span text:style-name="T39">3 CP</text:span></text:p>
      <text:p text:style-name="P19">Subfraktion Schwertträger.<text:line-break/><text:line-break/><text:line-break/><text:span text:style-name="T7">HQ<text:line-break/>Techmarine 80</text:span><text:line-break/>Kriegsherr (Riten des Schutzes), Reliquie: Ätherverbindung<text:line-break/>Psikräfte: Tor zur Unendlichkeit<text:line-break/> <text:line-break/><text:span text:style-name="T7">Großmeister 145</text:span><text:line-break/>Meisterhafter Sturmbolter, Nemesis-Hammer, Reliquie: Vernichter des Crys'yllix (-1 BP)<text:line-break/>Psikräfte: Warpformung, Empyreische Verstärkung<text:line-break/> <text:line-break/><text:span text:style-name="T7">STANDARD</text:span><text:line-break/> <text:line-break/><text:span text:style-name="T7">Angriffstrupp 220</text:span><text:line-break/>10 Grey Knights, 10 x Nemesis-Falchions<text:line-break/> <text:line-break/><text:span text:style-name="T7">Terminatortrupp 460</text:span><text:line-break/>10 Terminatoren, 7x Nemesis-Psihellebarde, 2x Erlöser-Flammenwerfer &amp; Nemesis Hammer, 1x Nemesis-Hammer (Justicar)<text:line-break/> <text:line-break/><text:span text:style-name="T7">ELITE</text:span><text:line-break/> <text:line-break/><text:span text:style-name="T7">Purificatoren 125</text:span><text:line-break/>5 Grey Knights, 4x Nemesis-Schwert, 1x Nemesis-Hammer (Justicar)<text:line-break/> <text:line-break/><text:span text:style-name="T7">UNTERSTÜTZUNG</text:span><text:line-break/> <text:line-break/><text:span text:style-name="T7">Nemesis-Ritter 165</text:span><text:line-break/>Nemesis-Großhammer, Schwerer Erlöser-Flammenwerfer, Schwerer Psibolter<text:line-break/> <text:line-break/><text:span text:style-name="T7">Nemesis-Ritter 165</text:span><text:line-break/>Nemesis-Großhammer, Schwerer Erlöser-Flammenwerfer, Schwerer Psibolter<text:line-break/> <text:line-break/><text:span text:style-name="T7">Nemesis-Ritter 165</text:span><text:line-break/>Nemesis-Großhammer, Schwerer Erlöser-Flammenwerfer, Schwerer Psibolter<text:line-break/> <text:line-break/><text:span text:style-name="T7">Land Raider Banisher 265</text:span><text:line-break/>2x Schwerer Erlöser-Flammenwerfer, Zwillingspsibolter<text:line-break/> <text:line-break/><text:span text:style-name="T7">Purgatoren 130</text:span><text:line-break/>5 Grey Knights, 4x Psibolter, 1x Nemesis-Schwert (Justicar)<text:line-break/> <text:line-break/><text:span text:style-name="T7">ANGESCHLOSSENE TRANSPORTFAHRZEUGE</text:span><text:line-break/> <text:line-break/><text:span text:style-name="T7">Rhino 80</text:span><text:line-break/>1x Sturmbolter<text:line-break/><text:line-break/><text:span text:style-name="T7">GESAMT: 2000<text:line-break/>BP: 8 </text:span></text:p>
      <text:p text:style-name="P65">Dominik de Cassan</text:p>
      <text:p text:style-name="P43">„bounce“</text:p>
      <text:p text:style-name="P39"><text:span text:style-name="T7">++ Patrol Detachment 0CP (Imperium - Adeptus Mechanicus) [57 PL, 1,158pts, -2CP] ++</text:span><text:line-break/><text:line-break/>+ Configuration +<text:line-break/><text:line-break/>Detachment Command Cost<text:line-break/><text:line-break/>Forge World Choice: Forge World: Lucius<text:line-break/><text:line-break/><text:span text:style-name="T7">+ Stratagems [-2CP] +</text:span><text:line-break/><text:line-break/>Stratagem: Archeotech Specialist [-1CP]: Archeotech Specialist [-1CP]<text:line-break/><text:line-break/>Stratagem: Artefactotum [-1CP]: Artefactotum [-1CP]<text:line-break/><text:line-break/><text:span text:style-name="T7">+ HQ [11 PL, 200pts] +</text:span><text:line-break/><text:line-break/><text:span text:style-name="T7">Tech-Priest Manipulus [5 PL, 95pts]:</text:span> Artisans [1 PL, 25pts], Magnarail lance, Manipulus Mechadendrites, Omnissian Staff, Relic (Lucius): The Solar Flare<text:line-break/><text:line-break/><text:span text:style-name="T7">Tech-Priest Manipulus [6 PL, 105pts]</text:span>: Logi [2 PL, 35pts], Magnarail lance, Manipulus Mechadendrites, Omnissian Staff, Relic: Raiment of the Technomartyr, Warlord, Warlord Trait (Lucius): Luminescent Blessings<text:line-break/><text:line-break/><text:span text:style-name="T7">+ Troops [16 PL, 335pts] +</text:span><text:line-break/><text:line-break/><text:span text:style-name="T7">Skitarii Rangers [8 PL, 165pts]:</text:span> Omnispex [5pts]<text:line-break/>. Ranger Alpha [8pts]: Galvanic Rifle<text:line-break/>. 19x Skitarii Ranger [152pts]: 19x Galvanic Rifle<text:line-break/><text:line-break/><text:span text:style-name="T7">Skitarii Vanguards [8 PL, 170pts]: </text:span>Enhanced Data-Tether [5pts], Omnispex [5pts]<text:line-break/>. 19x Skitarii Vanguard [152pts]: 19x Radium Carbine<text:line-break/>. Vanguard Alpha [8pts]: Radium Carbine<text:line-break/><text:line-break/><text:span text:style-name="T7">+ Elites [16 PL, 323pts] +</text:span><text:line-break/><text:line-break/><text:span text:style-name="T7">Sicarian Infiltrators [8 PL, 153pts]</text:span><text:line-break/>. Infiltrator Princeps (Flechette/Taser) [17pts]: Flechette Blaster, Taser Goad<text:line-break/>. 8x Sicarian Infiltrator (Flechette/Taser) [136pts]: 8x Flechette Blaster, 8x Taser Goad<text:line-break/><text:line-break/><text:span text:style-name="T7">Sicarian Ruststalkers [8 PL, 170pts]</text:span><text:line-break/>. Ruststalker Princeps (Blades) [17pts]: Artefactotum, Chordclaw, Relic: Temporcopia, Transonic Blades<text:line-break/>. 9x Sicarian Ruststalker (Blades) [153pts]: 9x Transonic Blades<text:line-break/><text:line-break/><text:span text:style-name="T7">+ Flyer [14 PL, 300pts] +</text:span><text:line-break/><text:line-break/><text:span text:style-name="T7">Archaeopter Fusilave [7 PL, 150pts]:</text:span> Chaff Launcher [20pts], 4x Cognis Heavy Stubber<text:line-break/><text:line-break/><text:span text:style-name="T7">Archaeopter Fusilave [7 PL, 150pts]: </text:span>Chaff Launcher [20pts], 4x Cognis Heavy Stubber<text:line-break/><text:line-break/>+<text:span text:style-name="T7">+ Outrider Detachment -3CP (Imperium - Adeptus Mechanicus) [43 PL, 838pts, 7CP] ++</text:span><text:line-break/><text:line-break/>+ Configuration [9CP] +<text:line-break/><text:line-break/>Battle Size [12CP]: 3. Strike Force (101-200 Total PL / 1001-2000 Points)  [12CP]<text:line-break/><text:line-break/>Detachment Command Cost [-3CP]<text:line-break/><text:line-break/>Forge World Choice: Forge World: Mars<text:line-break/><text:line-break/><text:soft-page-break/><text:span text:style-name="T7">+ Stratagems [-2CP] +</text:span><text:line-break/><text:line-break/>Stratagem: Archeotech Specialist [-1CP]: Archeotech Specialist [-1CP]<text:line-break/><text:line-break/>Stratagem: Mechanicus Locum [-1CP]: Mechanicus Locum [-1CP]<text:line-break/><text:line-break/><text:span text:style-name="T7">+ HQ [3 PL, 45pts] +</text:span><text:line-break/><text:line-break/><text:span text:style-name="T7">Skitarii Marshal [3 PL, 45pts]</text:span>: Control Stave, Mechanicus Locum, Radium Serpenta, Relic: Exemplar's Eternity, Warlord Trait (Codex 3): Programmed Retreat<text:line-break/><text:line-break/><text:span text:style-name="T7">+ Elites [4 PL, 85pts] +</text:span><text:line-break/><text:line-break/><text:span text:style-name="T7">Sicarian Infiltrators [4 PL, 85pts]</text:span><text:line-break/>. Infiltrator Princeps (Flechette/Taser) [17pts]: Flechette Blaster, Taser Goad<text:line-break/>. 4x Sicarian Infiltrator (Flechette/Taser) [68pts]: 4x Flechette Blaster, 4x Taser Goad<text:line-break/><text:line-break/><text:span text:style-name="T7">+ Fast Attack [18 PL, 348pts] +</text:span><text:line-break/><text:line-break/><text:span text:style-name="T7">Ironstrider Ballistarii [8 PL, 150pts]</text:span><text:line-break/>. Ironstrider Ballistarius [4 PL, 75pts]: Twin Cognis Lascannon [10pts]<text:line-break/>. Ironstrider Ballistarius [4 PL, 75pts]: Twin Cognis Lascannon [10pts]<text:line-break/><text:line-break/><text:span text:style-name="T7">Ironstrider Ballistarii [8 PL, 150pts]</text:span><text:line-break/>. Ironstrider Ballistarius [4 PL, 75pts]: Twin Cognis Lascannon [10pts]<text:line-break/>. Ironstrider Ballistarius [4 PL, 75pts]: Twin Cognis Lascannon [10pts]<text:line-break/><text:line-break/><text:span text:style-name="T7">Serberys Raiders [2 PL, 48pts]</text:span><text:line-break/>. 2x Serberys Raider [32pts]: 2x Cavalry Sabre, 2x Clawed Limbs, 2x Galvanic Carbine<text:line-break/>. Serberys Raider Alpha [16pts]: Archeo-revolver, Cavalry Sabre, Clawed Limbs, Galvanic Carbine<text:line-break/><text:line-break/><text:span text:style-name="T7">+ Flyer [18 PL, 360pts] +</text:span><text:line-break/><text:line-break/><text:span text:style-name="T7">Archaeopter Stratoraptor [9 PL, 180pts]</text:span>: Chaff Launcher [20pts], 2x Cognis Heavy Stubber, 2x Heavy Phosphor Blaster, Twin Cognis Lascannon<text:line-break/><text:line-break/><text:span text:style-name="T7">Archaeopter Stratoraptor [9 PL, 180pts]:</text:span> Chaff Launcher [20pts], 2x Cognis Heavy Stubber, 2x Heavy Phosphor Blaster, Twin Cognis Lascannon<text:line-break/><text:line-break/><text:span text:style-name="T7">++ Total: [100 PL, 5CP, 1,996pts] ++</text:span><text:line-break/></text:p>
      <text:p text:style-name="P61">Pierre Sinke</text:p>
      <text:p text:style-name="P40"><text:span text:style-name="T18">„Freakazoid“<text:line-break/><text:line-break/></text:span><text:span text:style-name="T14">++ Patrol Detachment 0CP (Aeldari - Drukhari) [75 PL, 10CP, 1,205pts] ++ </text:span><text:span text:style-name="T40"><text:line-break/><text:line-break/>+ Configuration [12CP] + <text:line-break/><text:line-break/>Battle Size [12CP]: 3. Strike Force (101-200 Total PL / 1001-2000 Points) [12CP] <text:line-break/><text:line-break/>Detachment Command Cost <text:line-break/><text:line-break/>Obsession: Kabal of the Black Heart: Thirst for Power <text:line-break/><text:line-break/>Raiding Forces - CP Refund <text:line-break/><text:line-break/></text:span><text:span text:style-name="T14">+ Stratagems [-1CP] + </text:span><text:span text:style-name="T40"><text:line-break/><text:line-break/>Stratagem: Prizes from the Dark City [-1CP]: Additional Relics [-1CP] <text:line-break/><text:line-break/></text:span><text:span text:style-name="T14">+ No Force Org Slot [10 PL, 100pts] + </text:span><text:span text:style-name="T40"><text:line-break/><text:line-break/></text:span><text:span text:style-name="T14">Court of the Archon [10 PL, 100pts]</text:span><text:span text:style-name="T40"> <text:line-break/>. Sslyth [18pts]: Shardcarbine, Splinter Pistol, Sslyth battle-blade <text:line-break/>. Sslyth [18pts]: Shardcarbine, Splinter Pistol, Sslyth battle-blade <text:line-break/>. Ur-Ghul [16pts]: Ur-Ghul Talons <text:line-break/>. Ur-Ghul [16pts]: Ur-Ghul Talons <text:line-break/>. Ur-Ghul [16pts]: Ur-Ghul Talons <text:line-break/>. Ur-Ghul [16pts]: Ur-Ghul Talons <text:line-break/><text:line-break/></text:span><text:span text:style-name="T14">+ HQ [13 PL, -1CP, 230pts] + </text:span><text:span text:style-name="T40"><text:line-break/><text:line-break/></text:span><text:span text:style-name="T14">Archon [5 PL, -1CP, 85pts]</text:span><text:span text:style-name="T40">: Ancient Evil, Huskblade [5pts], Overlord, Splinter Pistol, Stratagem: Tolerated Ambition [-1CP], The Djin Blade <text:line-break/>. Splintered Genius (Black Heart) [1 PL, 15pts]: Splintered Genius [1 PL, 15pts] <text:line-break/><text:line-break/></text:span><text:span text:style-name="T14">Drazhar [8 PL, 145pts]:</text:span><text:span text:style-name="T40"> Hatred Eternal, The Executioner's Demiklaives, Warlord <text:line-break/><text:line-break/></text:span><text:span text:style-name="T14">+ Troops [8 PL, 135pts] + <text:line-break/></text:span><text:span text:style-name="T40"><text:line-break/></text:span><text:span text:style-name="T14">Kabalite Trueborn [8 PL, 135pts] </text:span><text:span text:style-name="T40"><text:line-break/>. 6x Kabalite Trueborn [60pts]: 6x Splinter Rifle <text:line-break/>. Kabalite Trueborn w/ Heavy Weapon [25pts]: Dark Lance [15pts] <text:line-break/>. Kabalite Trueborn w/ Special Weapon [20pts]: Blaster [10pts] <text:line-break/>. Kabalite Trueborn w/ Special Weapon [20pts]: Blaster [10pts] <text:line-break/>. Trueborn Sybarite [10pts]: Splinter Rifle <text:line-break/><text:line-break/></text:span><text:span text:style-name="T14">+ Elites [8 PL, 160pts] + </text:span><text:span text:style-name="T40"><text:line-break/><text:line-break/></text:span><text:span text:style-name="T14">Incubi [4 PL, 80pts] </text:span><text:span text:style-name="T40"><text:line-break/>. 4x Incubi [64pts]: 4x Klaive <text:line-break/>. Klaivex [16pts]: Klaive <text:line-break/><text:line-break/></text:span><text:span text:style-name="T14">Incubi [4 PL, 80pts] </text:span><text:span text:style-name="T40"><text:line-break/>. 4x Incubi [64pts]: 4x Klaive <text:line-break/>. Klaivex [16pts]: Klaive <text:line-break/><text:line-break/></text:span><text:span text:style-name="T14">+ Dedicated Transport [36 PL, 580pts] + </text:span><text:span text:style-name="T40"><text:line-break/><text:line-break/></text:span><text:span text:style-name="T14">Raider [6 PL, 105pts]:</text:span><text:span text:style-name="T40"> Bladevanes, Dark Lance, Kabal, Splinter racks [10pts] <text:line-break/><text:line-break/></text:span><text:soft-page-break/><text:span text:style-name="T14">Raider [6 PL, 95pts]</text:span><text:span text:style-name="T40">: Bladevanes, Dark Lance, Kabal <text:line-break/><text:line-break/></text:span><text:span text:style-name="T14">Raider [6 PL, 95pts]:</text:span><text:span text:style-name="T40"> Bladevanes, Dark Lance, Kabal <text:line-break/><text:line-break/></text:span><text:span text:style-name="T14">Raider [6 PL, 95pts]:</text:span><text:span text:style-name="T40"> Bladevanes, Dark Lance, Kabal <text:line-break/><text:line-break/></text:span><text:span text:style-name="T14">Raider [6 PL, 95pts]:</text:span><text:span text:style-name="T40"> Bladevanes, Dark Lance, Kabal <text:line-break/><text:line-break/></text:span><text:span text:style-name="T14">Raider [6 PL, 95pts]:</text:span><text:span text:style-name="T40"> Bladevanes, Dark Lance, Kabal <text:line-break/><text:line-break/></text:span><text:span text:style-name="T14">++ Patrol Detachment 0CP (Aeldari - Drukhari) [21 PL, -3CP, 400pts] ++ <text:line-break/></text:span><text:span text:style-name="T40"><text:line-break/>+ Configuration + <text:line-break/><text:line-break/>Detachment Command Cost <text:line-break/><text:line-break/>Obsession: Cult of Strife: The Spectacle of Murder (Restricted) <text:line-break/><text:line-break/>Raiding Forces - CP Refund <text:line-break/><text:line-break/></text:span><text:span text:style-name="T14">+ Stratagems [-1CP] + </text:span><text:span text:style-name="T40"><text:line-break/><text:line-break/>Stratagem: Prizes from the Dark City [-1CP]: Additional Relics [-1CP] <text:line-break/><text:line-break/></text:span><text:span text:style-name="T14">+ HQ [4 PL, -1CP, 75pts] + </text:span><text:span text:style-name="T40"><text:line-break/><text:line-break/></text:span><text:span text:style-name="T14">Succubus [4 PL, -1CP, 75pts]: 1</text:span><text:span text:style-name="T40"> - Adrenalight (Combat Drug), Competitive Edge, Stratagem: Tolerated Ambition [-1CP], The Triptych Whip <text:line-break/>. Agoniser &amp; Archite Glaive: Agoniser, Archite Glaive <text:line-break/>. Show Stealer (Strife) [1 PL, 15pts]: Show Stealer [1 PL, 15pts] <text:line-break/><text:line-break/></text:span><text:span text:style-name="T14">+ Troops [9 PL, -1CP, 155pts] + </text:span><text:span text:style-name="T40"><text:line-break/><text:line-break/></text:span><text:span text:style-name="T14">Wyches [6 PL, -1CP, 105pts]:</text:span><text:span text:style-name="T40"> *Random x 2* (Combat Drug) <text:line-break/>. Hekatrix [-1CP, 15pts]: Agoniser [5pts], Morvaines's Agoniser, Plasma Grenades, Splinter Pistol, Stratagem: Hekatrix of the Crucibael [-1CP] <text:line-break/>. 9x Wych [90pts]: 9x Hekatarii Blade, 9x Plasma Grenades, 9x Splinter Pistol <text:line-break/><text:line-break/></text:span><text:span text:style-name="T14">Wyches [3 PL, 50pts]:</text:span><text:span text:style-name="T40"> *Random x 2* (Combat Drug) <text:line-break/>. Hekatrix [10pts]: Hekatarii Blade, Plasma Grenades, Splinter Pistol <text:line-break/>. 4x Wych [40pts]: 4x Hekatarii Blade, 4x Plasma Grenades, 4x Splinter Pistol <text:line-break/><text:line-break/></text:span><text:span text:style-name="T14">+ Fast Attack [8 PL, 170pts] + </text:span><text:span text:style-name="T40"><text:line-break/><text:line-break/></text:span><text:span text:style-name="T14">Hellions [4 PL, 85pts]:</text:span><text:span text:style-name="T40"> *Random x 2* (Combat Drug) <text:line-break/>. Helliarch [17pts]: Hellglaive, Splinter Pods <text:line-break/>. 4x Hellion [68pts]: 4x Hellglaive, 4x Splinter Pods <text:line-break/><text:line-break/></text:span><text:span text:style-name="T14">Hellions [4 PL, 85pts]: </text:span><text:span text:style-name="T40">*Random x 2* (Combat Drug) <text:line-break/>. Helliarch [17pts]: Hellglaive, Splinter Pods <text:line-break/>. 4x Hellion [68pts]: 4x Hellglaive, 4x Splinter Pods <text:line-break/><text:line-break/></text:span><text:span text:style-name="T14">++ Patrol Detachment 0CP (Aeldari - Drukhari) [24 PL, 395pts] ++ </text:span><text:span text:style-name="T40"><text:line-break/><text:line-break/>+ Configuration + <text:line-break/><text:line-break/>Detachment Command Cost <text:line-break/><text:line-break/>Obsession: Kabal of the Obsidian Rose: Flawless Workmanship <text:line-break/><text:line-break/>Raiding Forces - CP Refund <text:line-break/></text:span><text:soft-page-break/><text:span text:style-name="T40"><text:line-break/></text:span><text:span text:style-name="T14">+ HQ [5 PL, 80pts] + </text:span><text:span text:style-name="T40"><text:line-break/><text:line-break/></text:span><text:span text:style-name="T14">Archon [5 PL, 80pts]: </text:span><text:span text:style-name="T40">Overlord, Power sword, Splinter Pistol <text:line-break/>. Splintered Genius (Obsidian Rose) [1 PL, 15pts]: Splintered Genius [1 PL, 15pts] <text:line-break/><text:line-break/></text:span><text:span text:style-name="T14">+ Troops [14 PL, 235pts] + </text:span><text:span text:style-name="T40"><text:line-break/><text:line-break/></text:span><text:span text:style-name="T14">Kabalite Trueborn [8 PL, 135pts] </text:span><text:span text:style-name="T40"><text:line-break/>. 6x Kabalite Trueborn [60pts]: 6x Splinter Rifle <text:line-break/>. Kabalite Trueborn w/ Heavy Weapon [25pts]: Dark Lance [15pts] <text:line-break/>. Kabalite Trueborn w/ Special Weapon [20pts]: Blaster [10pts] <text:line-break/>. Kabalite Trueborn w/ Special Weapon [20pts]: Blaster [10pts] <text:line-break/>. Trueborn Sybarite [10pts]: Splinter Rifle <text:line-break/><text:line-break/></text:span><text:span text:style-name="T14">Kabalite Warriors [3 PL, 50pts] </text:span><text:span text:style-name="T40"><text:line-break/>. 3x Kabalite Warrior [24pts]: 3x Splinter Rifle <text:line-break/>. Kabalite Warrior w/ Special Weapon [18pts]: Blaster [10pts] <text:line-break/>. Sybarite [8pts]: Splinter Rifle <text:line-break/><text:line-break/></text:span><text:span text:style-name="T14">Kabalite Warriors [3 PL, 50pts] </text:span><text:span text:style-name="T40"><text:line-break/>. 3x Kabalite Warrior [24pts]: 3x Splinter Rifle <text:line-break/>. Kabalite Warrior w/ Special Weapon [18pts]: Blaster [10pts] <text:line-break/>. Sybarite [8pts]: Splinter Rifle <text:line-break/><text:line-break/></text:span><text:span text:style-name="T14">+ Fast Attack [5 PL, 80pts] + </text:span><text:span text:style-name="T40"><text:line-break/><text:line-break/></text:span><text:span text:style-name="T14">Scourges [5 PL, 80pts] </text:span><text:span text:style-name="T40"><text:line-break/>. Scourge with Special / Heavy weapon [17pts]: Plasma Grenades, Shredder [5pts] <text:line-break/>. Scourge with Special / Heavy weapon [17pts]: Plasma Grenades, Shredder [5pts] <text:line-break/>. Scourge with Special / Heavy weapon [17pts]: Plasma Grenades, Shredder [5pts] <text:line-break/>. Scourge with Special / Heavy weapon [17pts]: Plasma Grenades, Shredder [5pts] <text:line-break/>. Solarite [12pts]: Plasma Grenades, Shardcarbine <text:line-break/><text:line-break/></text:span><text:span text:style-name="T14">++ Total: [120 PL, 7CP, 2,000pts] ++ </text:span><text:span text:style-name="T1"><text:line-break/><text:line-break/></text:span></text:p>
      <text:p text:style-name="P162">Felix Schimmelpfennig</text:p>
      <text:p text:style-name="P140">„Illinier“</text:p>
      <text:p text:style-name="P140"/>
      <text:p text:style-name="P140"><text:span text:style-name="T7">++ Super-Heavy Auxiliary Detachment -3CP (Tyranids) [35 PL, -1CP, 700pts] ++</text:span></text:p>
      <text:p text:style-name="P140">Detachment Command Cost [-3CP]</text:p>
      <text:p text:style-name="P140"/>
      <text:p text:style-name="P140">Shared Faction Bonus [2CP]</text:p>
      <text:p text:style-name="P140"/>
      <text:p text:style-name="P142">+ Lord of War +</text:p>
      <text:p text:style-name="P140"/>
      <text:p text:style-name="P142">Harridan [35 PL, 700pts]</text:p>
      <text:p text:style-name="P140">. Adaptive Physiology: Dermic Symbiosis</text:p>
      <text:p text:style-name="P140"/>
      <text:p text:style-name="P140"><text:span text:style-name="T7">++ Patrol Detachment 0CP (Tyranids) [42 PL, 11CP, 877pts] ++</text:span></text:p>
      <text:p text:style-name="P140"/>
      <text:p text:style-name="P140">Hive Fleet: Kronos</text:p>
      <text:p text:style-name="P140"/>
      <text:p text:style-name="P142">+ Stratagems +</text:p>
      <text:p text:style-name="P140"/>
      <text:p text:style-name="P140">Progeny of the Hive [-1CP]</text:p>
      <text:p text:style-name="P140"/>
      <text:p text:style-name="P142">+ HQ +</text:p>
      <text:p text:style-name="P140"/>
      <text:p text:style-name="P140"><text:span text:style-name="T7">Neurothrope [5 PL, 95pts]</text:span>: Power: Smite, Power: Symbiostorm, Resonance Barb, Warlord</text:p>
      <text:p text:style-name="P140"/>
      <text:p text:style-name="P142">+ Troops +</text:p>
      <text:p text:style-name="P140"/>
      <text:p text:style-name="P142">Ripper Swarms [2 PL, 36pts]</text:p>
      <text:p text:style-name="P140">. 3x Ripper Swarm: 3x Claws and Teeth</text:p>
      <text:p text:style-name="P142">Ripper Swarms [2 PL, 36pts]</text:p>
      <text:p text:style-name="P140">. 3x Ripper Swarm: 3x Claws and Teeth</text:p>
      <text:p text:style-name="P140"/>
      <text:p text:style-name="P142">+ Elites +</text:p>
      <text:p text:style-name="P140"/>
      <text:p text:style-name="P142">Hive Guard [12 PL, 270pts]</text:p>
      <text:p text:style-name="P140">. 6x Hive Guard (Impaler): 6x Impaler Cannon</text:p>
      <text:p text:style-name="P142">Hive Guard [12 PL, 270pts]</text:p>
      <text:p text:style-name="P140">. 6x Hive Guard (Impaler): 6x Impaler Cannon</text:p>
      <text:p text:style-name="P140"><text:soft-page-break/></text:p>
      <text:p text:style-name="P142">+ Heavy Support +</text:p>
      <text:p text:style-name="P140"/>
      <text:p text:style-name="P142">Exocrine [9 PL, 170pts]</text:p>
      <text:p text:style-name="P140">. Adaptive Physiology: Dermic Symbiosis</text:p>
      <text:p text:style-name="P140"/>
      <text:p text:style-name="P142">++ Patrol Detachment -2CP (Tyranids) [24 PL, -2CP, 422pts] ++</text:p>
      <text:p text:style-name="P140"/>
      <text:p text:style-name="P140">Detachment Command Cost [-2CP]</text:p>
      <text:p text:style-name="P140"/>
      <text:p text:style-name="P140">Hive Fleet: Kraken</text:p>
      <text:p text:style-name="P140"/>
      <text:p text:style-name="P142">+ HQ +</text:p>
      <text:p text:style-name="P140"/>
      <text:p text:style-name="P140"><text:span text:style-name="T7">The Swarmlord [14 PL, 240pts]:</text:span> Power: Catalyst, Power: Smite</text:p>
      <text:p text:style-name="P140"/>
      <text:p text:style-name="P142">+ Troops +</text:p>
      <text:p text:style-name="P140"/>
      <text:p text:style-name="P142">Ripper Swarms [2 PL, 36pts]</text:p>
      <text:p text:style-name="P140">. 3x Ripper Swarm: 3x Claws and Teeth</text:p>
      <text:p text:style-name="P142">Ripper Swarms [2 PL, 36pts]</text:p>
      <text:p text:style-name="P140">. 3x Ripper Swarm: 3x Claws and Teeth</text:p>
      <text:p text:style-name="P142">Ripper Swarms [2 PL, 36pts]</text:p>
      <text:p text:style-name="P140">. 3x Ripper Swarm: 3x Claws and Teeth</text:p>
      <text:p text:style-name="P140"/>
      <text:p text:style-name="P142">+ Elites +</text:p>
      <text:p text:style-name="P140"/>
      <text:p text:style-name="P142">Lictor [2 PL, 37pts]</text:p>
      <text:p text:style-name="P142"/>
      <text:p text:style-name="P142">Lictor [2 PL, 37pts]</text:p>
      <text:p text:style-name="P140"/>
      <text:p text:style-name="P142">++ Total: [101 PL, 8CP, 1,999pts] ++</text:p>
      <text:p text:style-name="P140"/>
      <text:p text:style-name="P163">Matthias Welkerling</text:p>
      <text:p text:style-name="P141">„Bademeister00“</text:p>
      <text:p text:style-name="P143"/>
      <text:p text:style-name="P126"><text:span text:style-name="T41">++ Battalion Detachment 0CP (Imperium - Grey Knights) [70 PL, 11CP, 1,230pts] ++</text:span></text:p>
      <text:p text:style-name="P125"><text:span text:style-name="T41"/></text:p>
      <text:p text:style-name="P125"><text:span text:style-name="T41">Brotherhood: Rapiers</text:span></text:p>
      <text:p text:style-name="P126"><text:span text:style-name="T41"/></text:p>
      <text:p text:style-name="P126"><text:span text:style-name="T41">+ Stratagems +</text:span></text:p>
      <text:p text:style-name="P126"><text:span text:style-name="T41"/></text:p>
      <text:p text:style-name="P125"><text:span text:style-name="T41">Armoury of Titan [-1CP]: 1 Additional Relic</text:span></text:p>
      <text:p text:style-name="P125"><text:span text:style-name="T41"/></text:p>
      <text:p text:style-name="P126"><text:span text:style-name="T41">+ HQ +</text:span></text:p>
      <text:p text:style-name="P126"><text:span text:style-name="T41"/></text:p>
      <text:p text:style-name="P125"><text:span text:style-name="T13">Brotherhood Librarian [7 PL, 120pts]:</text:span><text:span text:style-name="T41"> 4: Purifying Flame, 4: Vortex of Doom, 6: Psychic Epitome, Artisan Nullifier Matrix, Brotherhood Psyker Power, Crux Terminatus, Frag &amp; Krak grenades, Presaged Paralysis, Psyk-out Grenade, Warlord</text:span></text:p>
      <text:p text:style-name="P125"><text:span text:style-name="T41">. Nemesis Force Halberd: Nemesis Force Halberd</text:span></text:p>
      <text:p text:style-name="P125"><text:span text:style-name="T41"/></text:p>
      <text:p text:style-name="P125"><text:span text:style-name="T13">Lord Kaldor Draigo [10 PL, 180pts]:</text:span><text:span text:style-name="T41"> 1: Gate of Infinity, 3: Sanctuary, 5: Warp Shaping, Frag &amp; Krak grenades, Master-crafted storm bolter, Psyk-out Grenade, The Titansword</text:span></text:p>
      <text:p text:style-name="P125"><text:span text:style-name="T41"/></text:p>
      <text:p text:style-name="P126"><text:span text:style-name="T41">+ Troops +</text:span></text:p>
      <text:p text:style-name="P126"><text:span text:style-name="T41"/></text:p>
      <text:p text:style-name="P125"><text:span text:style-name="T13">Strike Squad [6 PL, 110pts]:</text:span><text:span text:style-name="T41"> Brotherhood Psyker Power, Frag &amp; Krak grenades, Psyk-out Grenade</text:span></text:p>
      <text:p text:style-name="P125"><text:span text:style-name="T41">. 3x Grey Knight (Halberd): 3x Nemesis Force Halberd, 3x Storm Bolter</text:span></text:p>
      <text:p text:style-name="P125"><text:span text:style-name="T41">. Grey Knight (Psilencer): Psilencer</text:span></text:p>
      <text:p text:style-name="P125"><text:span text:style-name="T41">. Grey Knight Justicar: Storm Bolter</text:span></text:p>
      <text:p text:style-name="P125"><text:span text:style-name="T41">. . Nemesis Force Sword: Nemesis Force Sword</text:span></text:p>
      <text:p text:style-name="P125"><text:span text:style-name="T41"/></text:p>
      <text:p text:style-name="P125"><text:span text:style-name="T13">Strike Squad [6 PL, 110pts]:</text:span><text:span text:style-name="T41"> Brotherhood Psyker Power, Frag &amp; Krak grenades, Psyk-out Grenade</text:span></text:p>
      <text:p text:style-name="P125"><text:span text:style-name="T41">. 3x Grey Knight (Halberd): 3x Nemesis Force Halberd, 3x Storm Bolter</text:span></text:p>
      <text:p text:style-name="P125"><text:span text:style-name="T41">. Grey Knight (Psilencer): Psilencer</text:span></text:p>
      <text:p text:style-name="P125"><text:span text:style-name="T41">. Grey Knight Justicar: Storm Bolter</text:span></text:p>
      <text:p text:style-name="P125"><text:span text:style-name="T41">. . Nemesis Force Sword: Nemesis Force Sword</text:span></text:p>
      <text:p text:style-name="P125"><text:span text:style-name="T41"/></text:p>
      <text:p text:style-name="P125"><text:span text:style-name="T13">Strike Squad [6 PL, 110pts]:</text:span><text:span text:style-name="T41"> Brotherhood Psyker Power, Frag &amp; Krak grenades, Psyk-out Grenade</text:span></text:p>
      <text:p text:style-name="P125"><text:span text:style-name="T41">. 3x Grey Knight (Halberd): 3x Nemesis Force Halberd, 3x Storm Bolter</text:span></text:p>
      <text:p text:style-name="P125"><text:span text:style-name="T41">. Grey Knight (Psilencer): Psilencer</text:span></text:p>
      <text:p text:style-name="P125"><text:span text:style-name="T41">. Grey Knight Justicar: Storm Bolter</text:span></text:p>
      <text:p text:style-name="P125"><text:span text:style-name="T41">. . Nemesis Force Sword: Nemesis Force Sword</text:span></text:p>
      <text:p text:style-name="P125"><text:span text:style-name="T41"/></text:p>
      <text:p text:style-name="P126"><text:span text:style-name="T41">+ Fast Attack +</text:span></text:p>
      <text:p text:style-name="P126"><text:span text:style-name="T41"/></text:p>
      <text:p text:style-name="P125"><text:span text:style-name="T13">Interceptor Squad [14 PL, 240pts]: </text:span><text:span text:style-name="T41">Brotherhood Psyker Power, Frag &amp; Krak grenades, Psyk-out Grenade</text:span></text:p>
      <text:p text:style-name="P125"><text:span text:style-name="T41">. 9x Interceptor (Halberd): 9x Nemesis Force Halberd, 9x Storm Bolter</text:span></text:p>
      <text:p text:style-name="P125"><text:span text:style-name="T41">. Interceptor Justicar: Frag &amp; Krak grenades, Psyk-out Grenade, Storm Bolter</text:span></text:p>
      <text:p text:style-name="P125"><text:span text:style-name="T41">. . Nemesis Force Sword: Nemesis Force Sword</text:span></text:p>
      <text:p text:style-name="P125"><text:span text:style-name="T41"/></text:p>
      <text:p text:style-name="P125"><text:span text:style-name="T13">Interceptor Squad [14 PL, 240pts]:</text:span><text:span text:style-name="T41"> Brotherhood Psyker Power, Frag &amp; Krak grenades, Psyk-out Grenade</text:span></text:p>
      <text:p text:style-name="P125"><text:span text:style-name="T41">. 9x Interceptor (Halberd): 9x Nemesis Force Halberd, 9x Storm Bolter</text:span></text:p>
      <text:p text:style-name="P125"><text:span text:style-name="T41">. Interceptor Justicar: Frag &amp; Krak grenades, Psyk-out Grenade, Storm Bolter</text:span></text:p>
      <text:p text:style-name="P125"><text:span text:style-name="T41">. . Nemesis Force Sword: Nemesis Force Sword</text:span></text:p>
      <text:p text:style-name="P125"><text:span text:style-name="T41"/></text:p>
      <text:p text:style-name="P125"><text:span text:style-name="T13">Interceptor Squad [7 PL, 120pts]:</text:span><text:span text:style-name="T41"> Brotherhood Psyker Power, Frag &amp; Krak grenades, Psyk-out Grenade</text:span></text:p>
      <text:p text:style-name="P125"><text:span text:style-name="T41">. 4x Interceptor (Halberd): 4x Nemesis Force Halberd, 4x Storm Bolter</text:span></text:p>
      <text:p text:style-name="P125"><text:span text:style-name="T41">. Interceptor Justicar: Frag &amp; Krak grenades, Psyk-out Grenade, Storm Bolter</text:span></text:p>
      <text:p text:style-name="P125"><text:span text:style-name="T41">. . Nemesis Force Sword: Nemesis Force Sword</text:span></text:p>
      <text:p text:style-name="P126"><text:span text:style-name="T41"/></text:p>
      <text:p text:style-name="P126"><text:span text:style-name="T41">++ Spearhead Detachment -3CP (Imperium - Grey Knights) [38 PL, -4CP, 770pts] ++</text:span></text:p>
      <text:p text:style-name="P126"><text:span text:style-name="T41"/></text:p>
      <text:p text:style-name="P125"><text:span text:style-name="T41">+ Configuration +</text:span></text:p>
      <text:p text:style-name="P125"><text:span text:style-name="T41">Brotherhood: Swordbearers</text:span></text:p>
      <text:p text:style-name="P125"><text:span text:style-name="T41">Detachment Command Cost [-3CP]</text:span></text:p>
      <text:p text:style-name="P126"><text:span text:style-name="T41"/></text:p>
      <text:p text:style-name="P126"><text:span text:style-name="T41">+ HQ +</text:span></text:p>
      <text:p text:style-name="P126"><text:span text:style-name="T41"/></text:p>
      <text:p text:style-name="P125"><text:soft-page-break/><text:span text:style-name="T13">Grand Master in Nemesis Dreadknight [11 PL, -1CP, 235pts]: </text:span><text:span text:style-name="T41">2: Empyric Amplification, 4: First to the Fray, 6: Ghostly Bonds, Brotherhood Psyker Power, Dreadfist, Dreadknight teleporter, Gatling Psilencer, Grand Master Chapter, Heavy Psycannon, Nemesis Greatsword, Servant of the Throne, Shield of Humanity, Sigil of Exigence</text:span></text:p>
      <text:p text:style-name="P125"><text:span text:style-name="T41"/></text:p>
      <text:p text:style-name="P126"><text:span text:style-name="T41">+ Heavy Support +</text:span></text:p>
      <text:p text:style-name="P125"><text:span text:style-name="T41"/></text:p>
      <text:p text:style-name="P125"><text:span text:style-name="T13">Nemesis Dreadknight [9 PL, 185pts]</text:span><text:span text:style-name="T41">: Brotherhood Psyker Power, Dreadfist, Dreadknight teleporter, Gatling Psilencer, Heavy Psycannon, Nemesis Greatsword</text:span></text:p>
      <text:p text:style-name="P125"><text:span text:style-name="T41"/></text:p>
      <text:p text:style-name="P125"><text:span text:style-name="T13">Nemesis Dreadknight [9 PL, 175pts]:</text:span><text:span text:style-name="T41"> Brotherhood Psyker Power, Dreadfist, Gatling Psilencer, Heavy Psycannon, Nemesis Greatsword</text:span></text:p>
      <text:p text:style-name="P125"><text:span text:style-name="T41"/></text:p>
      <text:p text:style-name="P125"><text:span text:style-name="T13">Nemesis Dreadknight [9 PL, 175pts]</text:span><text:span text:style-name="T41">: Brotherhood Psyker Power, Dreadfist, Gatling Psilencer, Heavy Psycannon, Nemesis Greatsword</text:span></text:p>
      <text:p text:style-name="P125"><text:span text:style-name="T41"/></text:p>
      <text:p text:style-name="P127"><text:span text:style-name="T41">++ Total: [108 PL, 7CP, 2,000pts] ++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alibri" svg:font-family="Calibri, sans-serif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2T10:16:26.947000000</meta:creation-date>
    <dc:date>2021-09-23T12:04:32.126000000</dc:date>
    <meta:editing-duration>PT3H21M34S</meta:editing-duration>
    <meta:editing-cycles>25</meta:editing-cycles>
    <meta:generator>LibreOffice/7.1.4.2$Windows_X86_64 LibreOffice_project/a529a4fab45b75fefc5b6226684193eb000654f6</meta:generator>
    <meta:document-statistic meta:table-count="0" meta:image-count="0" meta:object-count="0" meta:page-count="84" meta:paragraph-count="1454" meta:word-count="19831" meta:character-count="135052" meta:non-whitespace-character-count="115689"/>
  </office:meta>
</office:document-meta>
</file>